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Amsterdamstraat 24-26, 2018-02687, uitoefenen horecabedrijf, verzonden 4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76</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76</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76</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Drank- en Horecavergunning Amsterdamstraat 24-26, 2018-02687, uitoefenen horecabedrijf, verzonden 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76</meta:user-defined>
    <meta:user-defined meta:name="OVERHEIDop.GmbID/DC.identifier">gmb-2018-1019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PN 53a</meta:user-defined>
    <meta:user-defined meta:name="OVERHEIDop.woonplaats">Haarlem</meta:user-defined>
    <meta:user-defined meta:name="OVERHEIDop.straatnaam">Amsterd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85 488127</meta:user-defined>
    <meta:user-defined meta:name="OVERHEIDop.versieInformatie"/>
  </office:meta>
</office:document-meta>
</file>