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Maerten van Heemskerckstraat 25 E, 2018-09611, kappen boom (Esdoorn) i.v.m. parkeerplaats , verzonden 7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7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Maerten van Heemskerckstraat 25 E, 2018-09611, kappen boom (Esdoorn) i.v.m. parkeerplaats , verzonden 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74</meta:user-defined>
    <meta:user-defined meta:name="OVERHEIDop.GmbID/DC.identifier">gmb-2018-101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G 25l</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6 489543</meta:user-defined>
    <meta:user-defined meta:name="OVERHEIDop.versieInformatie"/>
  </office:meta>
</office:document-meta>
</file>