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Haarlem, 2018-03667, Stichting Oranje Fonds van 11 t/m 15 juni 2019, verzonden 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Haarlem, 2018-03667, Stichting Oranje Fonds van 11 t/m 15 juni 2019,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3</meta:user-defined>
    <meta:user-defined meta:name="OVERHEIDop.GmbID/DC.identifier">gmb-2018-101973</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