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ECTIFICATIE Boereplein, 2018-01586, tappen tijdens Silent disco en Haarlem Beer Festival op 10 mei 2018 12:00 – 00:00 uur, 11 mei 2018 20:00 – 00:00 uur, 12 mei 2018 13:00 – 22:00 uur, 13 mei 2018 13:00 – 22:00 uur, verzonden 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7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RECTIFICATIE Boereplein, 2018-01586, tappen tijdens Silent disco en Haarlem Beer Festival op 10 mei 2018 12:00 – 00:00 uur, 11 mei 2018 20:00 – 00:00 uur, 12 mei 2018 13:00 – 22:00 uur, 13 mei 2018 13:00 – 22:00 uur, verzonden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70</meta:user-defined>
    <meta:user-defined meta:name="OVERHEIDop.GmbID/DC.identifier">gmb-2018-1019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0 488422</meta:user-defined>
    <meta:user-defined meta:name="OVERHEIDop.versieInformatie"/>
  </office:meta>
</office:document-meta>
</file>