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woning op de locatie naast Cortenoeverseweg 79 in Brummen (perceel Brummen I 223)</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8 januari 2018</text:p>
            <text:p text:style-name="common-al">Locatie: naast Cortenoeverseweg 79 in Brummen (perceel Brummen I 223)</text:p>
            <text:p text:style-name="common-al">Voor: het bouwen van een woning </text:p>
            <text:p text:style-name="common-al">Activiteit(en): Bouwen</text:p>
            <text:p text:style-name="common-al">Registratienummer: SXO-2018-001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19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bouwen van een woning op de locatie naast Cortenoeverseweg 79 in Brummen (perceel Brummen I 2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97</meta:user-defined>
    <meta:user-defined meta:name="OVERHEIDop.GmbID/DC.identifier">gmb-2018-10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J 79</meta:user-defined>
    <meta:user-defined meta:name="OVERHEIDop.woonplaats">Brummen</meta:user-defined>
    <meta:user-defined meta:name="OVERHEIDop.straatnaam">Cortenoever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336 456192</meta:user-defined>
    <meta:user-defined meta:name="OVERHEIDop.versieInformatie"/>
  </office:meta>
</office:document-meta>
</file>