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weg Ridderstraat 10 en 12, 2018-02664, datum in overleg met BAM, verzonden 4 me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leggen, beschadigen en veranderen van een weg (artikel 2:11APV)</text:p>
            <text:p text:style-name="common-al">Het college van B en W heeft voor de bovenstaande aanvraag 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969</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69</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69</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voor aanleggen, beschadigen en veranderen weg Ridderstraat 10 en 12, 2018-02664, datum in overleg met BAM, verzonden 4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969</meta:user-defined>
    <meta:user-defined meta:name="OVERHEIDop.GmbID/DC.identifier">gmb-2018-1019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S 10a</meta:user-defined>
    <meta:user-defined meta:name="OVERHEIDop.woonplaats">Haarlem</meta:user-defined>
    <meta:user-defined meta:name="OVERHEIDop.straatnaam">Ridd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90 488732</meta:user-defined>
    <meta:user-defined meta:name="OVERHEIDop.versieInformatie"/>
  </office:meta>
</office:document-meta>
</file>