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Cruquiusstraat 25, 2018-03140, 17 mei 2018 t/m 19 mei 2018, verzonden 4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Cruquiusstraat 25, 2018-03140, 17 mei 2018 t/m 19 mei 2018,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68</meta:user-defined>
    <meta:user-defined meta:name="OVERHEIDop.GmbID/DC.identifier">gmb-2018-10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C 25a</meta:user-defined>
    <meta:user-defined meta:name="OVERHEIDop.woonplaats">Haarlem</meta:user-defined>
    <meta:user-defined meta:name="OVERHEIDop.straatnaam">Cruqu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4 487960</meta:user-defined>
    <meta:user-defined meta:name="OVERHEIDop.versieInformatie"/>
  </office:meta>
</office:document-meta>
</file>