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18-01780, evenement Opening Cultuurnacht Haarlem op 8 september 2018 van 20:00 – 21:00 uur, verzonden 9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6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2018-01780, evenement Opening Cultuurnacht Haarlem op 8 september 2018 van 20:00 – 21:00 uur, verzonden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67</meta:user-defined>
    <meta:user-defined meta:name="OVERHEIDop.GmbID/DC.identifier">gmb-2018-101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