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ax Euweplein kade, 2018-03139, evenement Haarlem Plastic Vissen op 26 mei, verzonden 8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6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ax Euweplein kade, 2018-03139, evenement Haarlem Plastic Vissen op 26 mei, verzond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64</meta:user-defined>
    <meta:user-defined meta:name="OVERHEIDop.GmbID/DC.identifier">gmb-2018-1019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P 2</meta:user-defined>
    <meta:user-defined meta:name="OVERHEIDop.woonplaats">Haarlem</meta:user-defined>
    <meta:user-defined meta:name="OVERHEIDop.straatnaam">Max Euw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50 489045</meta:user-defined>
    <meta:user-defined meta:name="OVERHEIDop.versieInformatie"/>
  </office:meta>
</office:document-meta>
</file>