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2968 evenement mars der Muzikanten op 10 juni 2018 13.00 uur - 17.00 uur,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2968 evenement mars der Muzikanten op 10 juni 2018 13.00 uur - 17.00 uur,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2</meta:user-defined>
    <meta:user-defined meta:name="OVERHEIDop.GmbID/DC.identifier">gmb-2018-101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