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lostraat 30, 2018-02737, kappen Conifeer, grootte boom  t.o.v. tuin, herplant,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olostraat 30, 2018-02737, kappen Conifeer, grootte boom  t.o.v. tuin, herplant,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9</meta:user-defined>
    <meta:user-defined meta:name="OVERHEIDop.GmbID/DC.identifier">gmb-2018-101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K 30</meta:user-defined>
    <meta:user-defined meta:name="OVERHEIDop.woonplaats">Haarlem</meta:user-defined>
    <meta:user-defined meta:name="OVERHEIDop.straatnaam">Sol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0 490710</meta:user-defined>
    <meta:user-defined meta:name="OVERHEIDop.versieInformatie"/>
  </office:meta>
</office:document-meta>
</file>