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98, 2018-02614, verhogen aan-, uitbouw tot 3 meter boven maaiveld, verzonden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5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98, 2018-02614, verhogen aan-, uitbouw tot 3 meter boven maaiveld,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57</meta:user-defined>
    <meta:user-defined meta:name="OVERHEIDop.GmbID/DC.identifier">gmb-2018-101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Z 98</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4 488860</meta:user-defined>
    <meta:user-defined meta:name="OVERHEIDop.versieInformatie"/>
  </office:meta>
</office:document-meta>
</file>