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uwe Geldelozepad 23, 2018-02788, plaatsen nieuw kozijn voorgevel, verzonden 9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5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5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5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uwe Geldelozepad 23, 2018-02788, plaatsen nieuw kozijn voorgevel, verzonden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56</meta:user-defined>
    <meta:user-defined meta:name="OVERHEIDop.GmbID/DC.identifier">gmb-2018-101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V 23</meta:user-defined>
    <meta:user-defined meta:name="OVERHEIDop.woonplaats">Haarlem</meta:user-defined>
    <meta:user-defined meta:name="OVERHEIDop.straatnaam">Nauwe Geldeloze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80 487589</meta:user-defined>
    <meta:user-defined meta:name="OVERHEIDop.versieInformatie"/>
  </office:meta>
</office:document-meta>
</file>