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ing Cornelis van Noordestraat 19, 2018-02385, bouwen dakopbouw, verzonden 9 me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5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5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5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ing Cornelis van Noordestraat 19, 2018-02385, bouwen dakopbouw, verzonden 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53</meta:user-defined>
    <meta:user-defined meta:name="OVERHEIDop.GmbID/DC.identifier">gmb-2018-101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C 19</meta:user-defined>
    <meta:user-defined meta:name="OVERHEIDop.woonplaats">Haarlem</meta:user-defined>
    <meta:user-defined meta:name="OVERHEIDop.straatnaam">Cornelis van Noor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20 487592</meta:user-defined>
    <meta:user-defined meta:name="OVERHEIDop.versieInformatie"/>
  </office:meta>
</office:document-meta>
</file>