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63231 – Bredeweg 38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38 te Groesbeek</text:p>
            <text:p text:style-name="tussenkopcur">Omschrijving: opbouw garage</text:p>
            <text:p text:style-name="tussenkopcur">Datum ontvangst : 9 mei 2018</text:p>
            <text:p text:style-name="tussenkopcur">Zaaknummer ODRN : W.Z18.10493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94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63231 – Bredeweg 3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49</meta:user-defined>
    <meta:user-defined meta:name="OVERHEIDop.GmbID/DC.identifier">gmb-2018-101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E 38</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39 419343</meta:user-defined>
    <meta:user-defined meta:name="OVERHEIDop.versieInformatie"/>
  </office:meta>
</office:document-meta>
</file>