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jnderdijk 274 t/m 277, 1175 KJ Lijnden, CMP Vastgoed, het oprichten van vier woningen en aanleggen van in-/uitritten voor de woningen. De gemeenteraad heeft een verklaring van geen bedenkingen afgegeven. Zaak 3657419, OLO-nummer: 2616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de verklaring van geen bedenkingen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94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ijnderdijk 274 t/m 277, 1175 KJ Lijnden, CMP Vastgoed, het oprichten van vier woningen en aanleggen van in-/uitritten voor de woningen. De gemeenteraad heeft een verklaring van geen bedenkingen afgegeven. Zaak 3657419, OLO-nummer: 2616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48</meta:user-defined>
    <meta:user-defined meta:name="OVERHEIDop.GmbID/DC.identifier">gmb-2018-10194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3</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79 485339</meta:user-defined>
    <meta:user-defined meta:name="OVERHEIDop.versieInformatie"/>
  </office:meta>
</office:document-meta>
</file>