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Limburg Stirumstraat (Zwanendrift) in Warmond, Kenmerk Z-18-044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voetgangersbrug, het realiseren van een riolering en het inrichten van de openbare ruimte.</text:p>
            <text:p text:style-name="common-al"/>
            <text:p text:style-name="common-al">
            <text:span text:style-name="nadrukcur">Datum ontvangst </text:span>9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194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4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94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Limburg Stirumstraat (Zwanendrift) in Warmond, Kenmerk Z-18-0449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1946</meta:user-defined>
    <meta:user-defined meta:name="OVERHEIDop.GmbID/DC.identifier">gmb-2018-101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VM 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022.07 467859.96</meta:user-defined>
    <meta:user-defined meta:name="OVERHEIDop.versieInformatie"/>
  </office:meta>
</office:document-meta>
</file>