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lwerkslaan 2, 2018-03209, legaliseren schuur, ontheffing handelen in strijd met regels ruimtelijke ordening, verzonden 9 mei 2018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lwerkslaan 2, 2018-03209, legaliseren schuur, ontheffing handelen in strijd met regels ruimtelijke ordening, verzonden 9 mei 2018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44</meta:user-defined>
    <meta:user-defined meta:name="OVERHEIDop.GmbID/DC.identifier">gmb-2018-101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