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97, 2018-02373, plaatsen dakopbouw, ontheffing handelen in strijd met regels ruimtelijke ordening, verzonden 8 mei 2018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rel van Manderstraat 97, 2018-02373, plaatsen dakopbouw, ontheffing handelen in strijd met regels ruimtelijke ordening, verzonden 8 mei 2018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42</meta:user-defined>
    <meta:user-defined meta:name="OVERHEIDop.GmbID/DC.identifier">gmb-2018-101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D 97</meta:user-defined>
    <meta:user-defined meta:name="OVERHEIDop.woonplaats">Haarlem</meta:user-defined>
    <meta:user-defined meta:name="OVERHEIDop.straatnaam">Karel van Man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9 487520</meta:user-defined>
    <meta:user-defined meta:name="OVERHEIDop.versieInformatie"/>
  </office:meta>
</office:document-meta>
</file>