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47, 2018-02612, plaatsen dakopbouw en maken dakterras 2e verdieping, ontheffing handelen in strijd met regels ruimtelijke ordening,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3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3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47, 2018-02612, plaatsen dakopbouw en maken dakterras 2e verdieping, ontheffing handelen in strijd met regels ruimtelijke ordening,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39</meta:user-defined>
    <meta:user-defined meta:name="OVERHEIDop.GmbID/DC.identifier">gmb-2018-101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7</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74 492035</meta:user-defined>
    <meta:user-defined meta:name="OVERHEIDop.versieInformatie"/>
  </office:meta>
</office:document-meta>
</file>