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06 RD, 2018-02277, bouwen 6 appartementen,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06 RD, 2018-02277, bouwen 6 appartementen,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8</meta:user-defined>
    <meta:user-defined meta:name="OVERHEIDop.GmbID/DC.identifier">gmb-2018-101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6 rd</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2 489789</meta:user-defined>
    <meta:user-defined meta:name="OVERHEIDop.versieInformatie"/>
  </office:meta>
</office:document-meta>
</file>