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8, 2018-00609, verbouwen bijeenkomstgebouw met bovenwoning tot 5 appartementen, ontheffing handelen in strijd met regels ruimtelijke ordening,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3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8, 2018-00609, verbouwen bijeenkomstgebouw met bovenwoning tot 5 appartementen, ontheffing handelen in strijd met regels ruimtelijke ordening,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36</meta:user-defined>
    <meta:user-defined meta:name="OVERHEIDop.GmbID/DC.identifier">gmb-2018-101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8a</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2 489008</meta:user-defined>
    <meta:user-defined meta:name="OVERHEIDop.versieInformatie"/>
  </office:meta>
</office:document-meta>
</file>