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usken Huëtstraat 2 A, 2017-02666, wijzigen bestemming en vergroten pand,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Busken Huëtstraat 2 A, 2017-02666, wijzigen bestemming en vergroten pand,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34</meta:user-defined>
    <meta:user-defined meta:name="OVERHEIDop.GmbID/DC.identifier">gmb-2018-101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5 488193</meta:user-defined>
    <meta:user-defined meta:name="OVERHEIDop.versieInformatie"/>
  </office:meta>
</office:document-meta>
</file>