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3-1-5">
      <style:table-column-properties/>
    </style:style>
    <style:style style:family="table-column" style:parent-style-name="colspec" style:name="id1-3-2-2-1-3-1-6">
      <style:table-column-properties/>
    </style:style>
    <text:list-style style:name="id1-3-2-2-1-3-1-7-11-2-2">
      <text:list-level-style-bullet text:bullet-char="-" text:level="1">
        <style:list-level-properties text:min-label-width="10mm"/>
      </text:list-level-style-bullet>
    </text:list-style>
    <text:list-style style:name="id1-3-2-2-1-3-1-7-11-2-2-1">
      <text:list-level-style-bullet text:bullet-char="-" text:level="1">
        <style:list-level-properties text:min-label-width="10mm"/>
      </text:list-level-style-bullet>
    </text:list-style>
    <text:list-style style:name="id1-3-2-2-1-3-1-7-11-2-2-2">
      <text:list-level-style-bullet text:bullet-char="-" text:level="1">
        <style:list-level-properties text:min-label-width="10mm"/>
      </text:list-level-style-bullet>
    </text:list-style>
    <text:list-style style:name="id1-3-2-2-1-3-1-7-11-2-2-3">
      <text:list-level-style-bullet text:bullet-char="-" text:level="1">
        <style:list-level-properties text:min-label-width="10mm"/>
      </text:list-level-style-bullet>
    </text:list-style>
    <text:list-style style:name="id1-3-2-2-1-3-1-7-11-2-2-4">
      <text:list-level-style-bullet text:bullet-char="-" text:level="1">
        <style:list-level-properties text:min-label-width="10mm"/>
      </text:list-level-style-bullet>
    </text:list-style>
    <text:list-style style:name="id1-3-2-2-1-3-1-7-11-2-2-5">
      <text:list-level-style-bullet text:bullet-char="-" text:level="1">
        <style:list-level-properties text:min-label-width="10mm"/>
      </text:list-level-style-bullet>
    </text:list-style>
    <text:list-style style:name="id1-3-2-2-1-3-1-7-11-2-2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Oirschot houdende regels omtrent mandaat Mandaatregister Jeugdhulp Gemeente Oirscho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ze bekendmaking is slechts een tekstplaatsing om de regeling tevens op overheid.nl beschikbaar te kunnen stellen. De oorspronkelijke bekendmaking heeft op woensdag 7 januari 2015 in het Weekjournaal plaatsgevond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heid / handeling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 orgaa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 / machtig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 aan: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merk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Het   verrichten van werkzaamheden (melding, vooronderzoek, gesprek, verslag/ondersteuningsplan)   die voorafgaan aan een aanvraag voor een individuele   voorzieningen in het kader van de verordening jeugdhulp.</text:p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andaat</text:p>
                  </table:table-cell>
                  <table:table-cell table:style-name="cell_frame_all" table:number-rows-spanned="1" table:number-columns-spanned="1">
                    <text:p text:style-name="table_al">Teamcoördinator specialistenteam, teamcoördinator generalistenteam   + medewerkers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Het   besluiten op aanvragen voor de volgende individuele   voorzieningen in het kader van de verordening jeugdhulp:</text:p>
                    <text:p text:style-name="table_al">- Ambulante zorg;</text:p>
                    <text:p text:style-name="table_al">-Behandeling   met verblijf deeltijd/dagbehandeling;</text:p>
                    <text:p text:style-name="table_al">- Pleegzorg;</text:p>
                    <text:p text:style-name="table_al">- Diagnostiek;</text:p>
                    <text:p text:style-name="table_al">- Individuele begeleiding en begeleiding groep;</text:p>
                    <text:p text:style-name="table_al">- Persoonlijke verzorging;</text:p>
                    <text:p text:style-name="table_al">- Crisisopvang.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andaat</text:p>
                  </table:table-cell>
                  <table:table-cell table:style-name="cell_frame_all" table:number-rows-spanned="1" table:number-columns-spanned="1">
                    <text:p text:style-name="table_al">Teamcoördinator specialistenteam en teamcoördinator   generalistenteam + medewerkers van de teams medewerkers specialistenteam die   zijn opgenomen in het kwaliteitsregister jeugd of door BIG geregistreerde   jeugdprofessionals</text:p>
                  </table:table-cell>
                  <table:table-cell table:style-name="cell_frame_all" table:number-rows-spanned="1" table:number-columns-spanned="1">
                    <text:p text:style-name="table_al">Hierbij   wordt het 4 ogen principe gehanteerd.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</text:p>
                  </table:table-cell>
                  <table:table-cell table:style-name="cell_frame_all" table:number-rows-spanned="1" table:number-columns-spanned="1">
                    <text:p text:style-name="table_al">Het   besluiten op aanvragen voor de volgende individuele voorzieningen in het   kader van de verordening jeugdhulp:</text:p>
                    <text:p text:style-name="table_al">-   Behandeling met verblijf 24-uur;</text:p>
                    <text:p text:style-name="table_al">- Jeugdzorg<text:span text:style-name="sup">plus</text:span> (gesloten   jeugdzorg);</text:p>
                    <text:p text:style-name="table_al">        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andaat</text:p>
                  </table:table-cell>
                  <table:table-cell table:style-name="cell_frame_all" table:number-rows-spanned="1" table:number-columns-spanned="1">
                    <text:p text:style-name="table_al">Teamcoördinator specialistenteam, medewerkers   specialistenteam die zijn opgenomen in het kwaliteitsregister jeugd of door   BIG geregistreerde jeugdprofessionals</text:p>
                  </table:table-cell>
                  <table:table-cell table:style-name="cell_frame_all" table:number-rows-spanned="1" table:number-columns-spanned="1">
                    <text:p text:style-name="table_al">Hierbij   wordt het 4 ogen principe gehanteerd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</text:p>
                  </table:table-cell>
                  <table:table-cell table:style-name="cell_frame_all" table:number-rows-spanned="1" table:number-columns-spanned="1">
                    <text:p text:style-name="table_al">Het voeren van verweer bij bezwaar- en beroepzaken   in het kader van de jeugdhulp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andaat</text:p>
                  </table:table-cell>
                  <table:table-cell table:style-name="cell_frame_all" table:number-rows-spanned="1" table:number-columns-spanned="1">
                    <text:p text:style-name="table_al">Teamcoördinator specialistenteam en   gedragswetenschapper van het specialistenteam + teamcoördinator   generalistenteam</text:p>
                  </table:table-cell>
                  <table:table-cell table:style-name="cell_frame_all" table:number-rows-spanned="1" table:number-columns-spanned="1">
                    <text:p text:style-name="table_al">Advies op   bezwaar wordt verstrekt door bezwaarschriftencommissie ISD de Kemp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</text:p>
                  </table:table-cell>
                  <table:table-cell table:style-name="cell_frame_all" table:number-rows-spanned="1" table:number-columns-spanned="1">
                    <text:p text:style-name="table_al">Intrekken van   een voorziening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andaat</text:p>
                  </table:table-cell>
                  <table:table-cell table:style-name="cell_frame_all" table:number-rows-spanned="1" table:number-columns-spanned="1">
                    <text:p text:style-name="table_al">Teamcoördinator specialistenteam en teamcoördinator   generalistenteam + medewerkers van de teams</text:p>
                  </table:table-cell>
                  <table:table-cell table:style-name="cell_frame_all" table:number-rows-spanned="1" table:number-columns-spanned="1">
                    <text:p text:style-name="table_al">Hierbij wordt het 4 ogen principe gehanteerd.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</text:p>
                  </table:table-cell>
                  <table:table-cell table:style-name="cell_frame_all" table:number-rows-spanned="1" table:number-columns-spanned="1">
                    <text:p text:style-name="table_al">Het   intrekken van een voorziening + het terugvorderen van de voorziening, een   reeds uitbetaalde financiële tegemoetkoming of</text:p>
                    <text:p text:style-name="table_al">persoonsgebonden   budget overeenkomstig de verordening jeugdhulp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andaat</text:p>
                  </table:table-cell>
                  <table:table-cell table:style-name="cell_frame_all" table:number-rows-spanned="1" table:number-columns-spanned="1">
                    <text:p text:style-name="table_al">Teamcoördinator specialistenteam en   gedragswetenschapper van het specialistenteam, teamcoördinator   generalistenteam</text:p>
                  </table:table-cell>
                  <table:table-cell table:style-name="cell_frame_all" table:number-rows-spanned="1" table:number-columns-spanned="1">
                    <text:p text:style-name="table_al">In afstemming met portefeuillehouder college Oirschot</text:p>
                    <text:p text:style-name="table_al">            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</text:p>
                  </table:table-cell>
                  <table:table-cell table:style-name="cell_frame_all" table:number-rows-spanned="1" table:number-columns-spanned="1">
                    <text:p text:style-name="table_al">Het doen van een verzoek tot onderzoek bij de raad   voor de kinderbescherming op basis van artikel 2.4 van de Jeugdwet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achtiging</text:p>
                  </table:table-cell>
                  <table:table-cell table:style-name="cell_frame_all" table:number-rows-spanned="1" table:number-columns-spanned="1">
                    <text:p text:style-name="table_al">Teamcoördinator specialistenteam en   gedragswetenschapper van het specialistenteam, teamcoördinator   generalistenteam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.</text:p>
                  </table:table-cell>
                  <table:table-cell table:style-name="cell_frame_all" table:number-rows-spanned="1" table:number-columns-spanned="1">
                    <text:p text:style-name="table_al">Het ontvangen van notificaties ten behoeve van de   regiefunctie (notificatie intake) via de Collectieve   opdrachtrouteervoorziening (CORV)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achtiging</text:p>
                  </table:table-cell>
                  <table:table-cell table:style-name="cell_frame_all" table:number-rows-spanned="1" table:number-columns-spanned="1">
                    <text:p text:style-name="table_al">Teamcoördinator specialistenteam en   gedragswetenschapper van het specialistenteam, teamcoördinator   generalistenteam.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.</text:p>
                  </table:table-cell>
                  <table:table-cell table:style-name="cell_frame_all" table:number-rows-spanned="1" table:number-columns-spanned="1">
                    <text:p text:style-name="table_al">Het versturen van berichten en ontvangen van   notificaties in het kader van kinderbeschermings- en   jeugdreclasseringsmaatregelen via de Collectieve opdrachtrouteervoorziening   (CORV)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achtiging</text:p>
                  </table:table-cell>
                  <table:table-cell table:style-name="cell_frame_all" table:number-rows-spanned="1" table:number-columns-spanned="1">
                    <text:p text:style-name="table_al">Teamcoördinator specialistenteam en   gedragswetenschapper van het specialistenteam, teamcoördinator   generalistenteam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.</text:p>
                  </table:table-cell>
                  <table:table-cell table:style-name="cell_frame_all" table:number-rows-spanned="1" table:number-columns-spanned="1">
                    <text:p text:style-name="table_al">Backoffice taken die voorvloeien uit (bovenstaande) collegebesluiten   rondom Jeugdhulp o.a. </text:p>
                    <text:list text:style-name="id1-3-2-2-1-3-1-7-11-2-2">
                      <text:list-item text:style-override="id1-3-2-2-1-3-1-7-11-2-2-1">
                        <text:number>-</text:number>
                        <text:p text:style-name="table_al">Het   bevoorschotten richting aanbieders (via pre-facturen)</text:p>
                      </text:list-item>
                      <text:list-item text:style-override="id1-3-2-2-1-3-1-7-11-2-2-2">
                        <text:number>-</text:number>
                        <text:p text:style-name="table_al">Bevoorschotting   richting aanbieders inclusief bevoorschotting richting SVB</text:p>
                      </text:list-item>
                      <text:list-item text:style-override="id1-3-2-2-1-3-1-7-11-2-2-3">
                        <text:number>-</text:number>
                        <text:p text:style-name="table_al">Facturen   betalen</text:p>
                      </text:list-item>
                      <text:list-item text:style-override="id1-3-2-2-1-3-1-7-11-2-2-4">
                        <text:number>-</text:number>
                        <text:p text:style-name="table_al">Controleren   en monitoren uitgaven PGB cliënten</text:p>
                      </text:list-item>
                      <text:list-item text:style-override="id1-3-2-2-1-3-1-7-11-2-2-5">
                        <text:number>-</text:number>
                        <text:p text:style-name="table_al">Contractbeheer   met SVB</text:p>
                      </text:list-item>
                      <text:list-item text:style-override="id1-3-2-2-1-3-1-7-11-2-2-6">
                        <text:number>-</text:number>
                        <text:p text:style-name="table_al">Contact   onderhouden CAK aangaande ouderbijdrage (doorgeven dat de ouderbijdrage van   toepassing is)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machtiging</text:p>
                  </table:table-cell>
                  <table:table-cell table:style-name="cell_frame_all" table:number-rows-spanned="1" table:number-columns-spanned="1">
                    <text:p text:style-name="table_al">Medewerkers ISD en medewerkers Jeugdhulpteams   Samenwerking Kempengemeenten</text:p>
                  </table:table-cell>
                  <table:table-cell table:style-name="cell_frame_all" table:number-rows-spanned="1" table:number-columns-spanned="1">
                    <text:p text:style-name="table_al">In afstemming met teamcoördinator specialistenteam en teamcoördinator   generalistenteam</text:p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01933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933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933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Oirschot houdende regels omtrent mandaat Mandaatregister Jeugdhulp Gemeente Oirsch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101933</meta:user-defined>
    <meta:user-defined meta:name="OVERHEIDop.GmbID/DC.identifier">gmb-2018-101933</meta:user-defined>
    <meta:user-defined meta:name="OVERHEID.TaxonomieBeleidsagenda/OVERHEID.category">Bestuur | Organisatie en beleid</meta:user-defined>
    <meta:user-defined meta:name="OVERHEID.Gemeente/DC.spatial">Oirschot</meta:user-defined>
    <meta:user-defined meta:name="DC.source">Onbekend;</meta:user-defined>
    <meta:user-defined meta:name="DCTERMS.alternative">Mandaatregister Jeugdhulp Gemeente Oirscho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irschot</meta:user-defined>
    <dc:language>nl</dc:language>
    <meta:user-defined meta:name="xs:date/OVERHEIDop.startdatum">2015-01-08</meta:user-defined>
    <meta:user-defined meta:name="OVERHEIDgvop.Informatietype/DC.type">Overige besluiten van algemene strekking</meta:user-defined>
    <meta:user-defined meta:name="OVERHEID.Gemeente/DCTERMS.publisher">Oirschot</meta:user-defined>
    <meta:user-defined meta:name="OVERHEID.Gemeente/OVERHEID.authority">Oirschot</meta:user-defined>
    <meta:user-defined meta:name="OVERHEIDop.betreftRegeling">CVDR610092_1</meta:user-defined>
    <meta:user-defined meta:name="OVERHEIDop.versieInformatie"/>
  </office:meta>
</office:document-meta>
</file>