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3622171- IJkelaarstraat 2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IJkelaarstraat 2 te Overasselt</text:p>
            <text:p text:style-name="tussenkopcur">Omschrijving :wijzigen bedrijf aan de IJkelaarstraat 2 te Overasselt</text:p>
            <text:p text:style-name="tussenkopcur">Datum ontvangst :9 mei 2018</text:p>
            <text:p text:style-name="tussenkopcur">Zaaknummer ODRN : W.Z18.10493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193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3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3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3622171- IJkelaarstraat 2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32</meta:user-defined>
    <meta:user-defined meta:name="OVERHEIDop.GmbID/DC.identifier">gmb-2018-1019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N 2</meta:user-defined>
    <meta:user-defined meta:name="OVERHEIDop.woonplaats">Overasselt</meta:user-defined>
    <meta:user-defined meta:name="OVERHEIDop.straatnaam">IJkelaar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3857 419919</meta:user-defined>
    <meta:user-defined meta:name="OVERHEIDop.versieInformatie"/>
  </office:meta>
</office:document-meta>
</file>