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traat 2, 2018-02101, optoppen gebouw met twee bouwlagen t.b.v. realiseren 8 appartementen, verzonden 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93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3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3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traat 2, 2018-02101, optoppen gebouw met twee bouwlagen t.b.v. realiseren 8 appartementen, verzonden 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931</meta:user-defined>
    <meta:user-defined meta:name="OVERHEIDop.GmbID/DC.identifier">gmb-2018-10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H 2</meta:user-defined>
    <meta:user-defined meta:name="OVERHEIDop.woonplaats">Haarlem</meta:user-defined>
    <meta:user-defined meta:name="OVERHEIDop.straatnaam">Schot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78 489567</meta:user-defined>
    <meta:user-defined meta:name="OVERHEIDop.versieInformatie"/>
  </office:meta>
</office:document-meta>
</file>