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eding van Berkhoutstraat 40 RD, 2018-01164, bouwen dakopbouw t.b.v. toevoegen derde appartement, verzonden 8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1930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3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3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Teding van Berkhoutstraat 40 RD, 2018-01164, bouwen dakopbouw t.b.v. toevoegen derde appartement, verzonden 8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930</meta:user-defined>
    <meta:user-defined meta:name="OVERHEIDop.GmbID/DC.identifier">gmb-2018-101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LN 90</meta:user-defined>
    <meta:user-defined meta:name="OVERHEIDop.woonplaats">Haarlem</meta:user-defined>
    <meta:user-defined meta:name="OVERHEIDop.straatnaam">Teding van Berkhout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91 488228</meta:user-defined>
    <meta:user-defined meta:name="OVERHEIDop.versieInformatie"/>
  </office:meta>
</office:document-meta>
</file>