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A.Hofmanweg 62, 2018-02128, verlengen tijdelijke omgevingsvergunning tijdelijke horecagebouw, ontheffing handelen in strijd met regels ruimtelijke ordening, verzonden 8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1929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2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2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A.Hofmanweg 62, 2018-02128, verlengen tijdelijke omgevingsvergunning tijdelijke horecagebouw, ontheffing handelen in strijd met regels ruimtelijke ordening, verzonden 8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929</meta:user-defined>
    <meta:user-defined meta:name="OVERHEIDop.GmbID/DC.identifier">gmb-2018-101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BL 62</meta:user-defined>
    <meta:user-defined meta:name="OVERHEIDop.woonplaats">Haarlem</meta:user-defined>
    <meta:user-defined meta:name="OVERHEIDop.straatnaam">A. Hofmanw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208 489097</meta:user-defined>
    <meta:user-defined meta:name="OVERHEIDop.versieInformatie"/>
  </office:meta>
</office:document-meta>
</file>