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Koninginneweg 53, 2018-02842, vervangen dakpannen en isoleren dak, verzonden 8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01926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926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926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Koninginneweg 53, 2018-02842, vervangen dakpannen en isoleren dak, verzonden 8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101926</meta:user-defined>
    <meta:user-defined meta:name="OVERHEIDop.GmbID/DC.identifier">gmb-2018-1019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GK 53</meta:user-defined>
    <meta:user-defined meta:name="OVERHEIDop.woonplaats">Haarlem</meta:user-defined>
    <meta:user-defined meta:name="OVERHEIDop.straatnaam">Koninginnewe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017 487762</meta:user-defined>
    <meta:user-defined meta:name="OVERHEIDop.versieInformatie"/>
  </office:meta>
</office:document-meta>
</file>