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3">
      <text:list-level-style-bullet text:bullet-char="-" text:level="1">
        <style:list-level-properties text:min-label-width="10mm"/>
      </text:list-level-style-bullet>
    </text:list-style>
    <text:list-style style:name="id1-3-2-2-3-2-2-2-1-3-1-3-1">
      <text:list-level-style-bullet text:bullet-char="-" text:level="1">
        <style:list-level-properties text:min-label-width="10mm"/>
      </text:list-level-style-bullet>
    </text:list-style>
    <text:list-style style:name="id1-3-2-2-3-2-2-2-1-3-1-3-2">
      <text:list-level-style-bullet text:bullet-char="-" text:level="1">
        <style:list-level-properties text:min-label-width="10mm"/>
      </text:list-level-style-bullet>
    </text:list-style>
    <text:list-style style:name="id1-3-2-2-3-2-2-2-1-3-1-3-3">
      <text:list-level-style-bullet text:bullet-char="-" text:level="1">
        <style:list-level-properties text:min-label-width="10mm"/>
      </text:list-level-style-bullet>
    </text:list-style>
    <text:list-style style:name="id1-3-2-2-3-2-2-2-1-3-2">
      <text:list-level-style-bullet style:num-suffix="" text:bullet-char="​" text:level="1">
        <style:list-level-properties text:min-label-width="10mm"/>
      </text:list-level-style-bullet>
    </text:list-style>
    <text:list-style style:name="id1-3-2-2-3-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4">
      <text:list-level-style-bullet style:num-suffix="" text:bullet-char="​" text:level="1">
        <style:list-level-properties text:min-label-width="10mm"/>
      </text:list-level-style-bullet>
    </text:list-style>
    <text:list-style style:name="id1-3-2-2-3-2-2-2-1-3-5">
      <text:list-level-style-bullet style:num-suffix="" text:bullet-char="​" text:level="1">
        <style:list-level-properties text:min-label-width="10mm"/>
      </text:list-level-style-bullet>
    </text:list-style>
    <text:list-style style:name="id1-3-2-2-3-2-2-2-1-3-6">
      <text:list-level-style-bullet style:num-suffix="" text:bullet-char="​" text:level="1">
        <style:list-level-properties text:min-label-width="10mm"/>
      </text:list-level-style-bullet>
    </text:list-style>
    <text:list-style style:name="id1-3-2-2-3-2-2-2-1-3-7">
      <text:list-level-style-bullet style:num-suffix="" text:bullet-char="​" text:level="1">
        <style:list-level-properties text:min-label-width="10mm"/>
      </text:list-level-style-bullet>
    </text:list-style>
    <text:list-style style:name="id1-3-2-2-3-2-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style:style style:family="table-column" style:parent-style-name="colspec" style:name="id1-3-2-2-3-2-2-2-2-4-1-1">
      <style:table-column-properties/>
    </style:style>
    <style:style style:family="table-column" style:parent-style-name="colspec" style:name="id1-3-2-2-3-2-2-2-2-4-1-2">
      <style:table-column-properties/>
    </style:style>
    <style:style style:family="table-column" style:parent-style-name="colspec" style:name="id1-3-2-2-3-2-2-2-2-4-1-3">
      <style:table-column-properties/>
    </style:style>
    <style:style style:family="table-column" style:parent-style-name="colspec" style:name="id1-3-2-2-3-2-2-2-2-4-1-4">
      <style:table-column-properties/>
    </style: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bullet text:bullet-char="-" text:level="1">
        <style:list-level-properties text:min-label-width="10mm"/>
      </text:list-level-style-bullet>
    </text:list-style>
    <text:list-style style:name="id1-3-2-2-4-3-2-1-3-2-3-1">
      <text:list-level-style-bullet text:bullet-char="-" text:level="1">
        <style:list-level-properties text:min-label-width="10mm"/>
      </text:list-level-style-bullet>
    </text:list-style>
    <text:list-style style:name="id1-3-2-2-4-3-2-1-3-2-3-2">
      <text:list-level-style-bullet text:bullet-char="-" text:level="1">
        <style:list-level-properties text:min-label-width="10mm"/>
      </text:list-level-style-bullet>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4">
      <text:list-level-style-bullet text:bullet-char="-" text:level="1">
        <style:list-level-properties text:min-label-width="10mm"/>
      </text:list-level-style-bullet>
    </text:list-style>
    <text:list-style style:name="id1-3-2-2-4-3-2-2-3-1-4-1">
      <text:list-level-style-bullet text:bullet-char="-" text:level="1">
        <style:list-level-properties text:min-label-width="10mm"/>
      </text:list-level-style-bullet>
    </text:list-style>
    <text:list-style style:name="id1-3-2-2-4-3-2-2-3-1-4-2">
      <text:list-level-style-bullet text:bullet-char="-" text:level="1">
        <style:list-level-properties text:min-label-width="10mm"/>
      </text:list-level-style-bullet>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4-5-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irschot houdende regels omtrent regels aanvraag mogelijkheid uitrit Beleid aanvraag uitritten</text:p>
      <text:section text:name="regeling_id1-3-2" text:style-name="regeling">
        <text:section text:name="aanhef_id1-3-2-1" text:style-name="aanhef">
          <text:section text:name="preambule_id1-3-2-1-1" text:style-name="preambule">
            <text:p text:style-name="al">Deze bekendmaking is slechts een tekstplaatsing om de regeling tevens op overheid.nl beschikbaar te kunnen stellen. De oorspronkelijke bekendmaking heeft op woensdag 28 januari 2009 in het Weekjournaal plaatsgevonden.</text:p>
          </text:section>
        </text:section>
        <text:section text:name="regeling-tekst_id1-3-2-2" text:style-name="regeling-tekst">
          <text:section text:name="hoofdstuk_id1-3-2-2-1" text:style-name="hoofdstuk">
            <text:p text:style-name="hoofdstuk_kop"><text:span text:style-name="label"/> <text:span text:style-name="nr"/> Definitie Uitrit</text:p>
            <text:section text:name="artikel_id1-3-2-2-1-2" text:style-name="artikel">
              <text:p text:style-name="artikel_kop_titel"><text:span text:style-name="artikel_kop_label"/> <text:span text:style-name="artikel_kop_nr"/> </text:p>
              <text:p text:style-name="al">Een uitrit is de ruimte (uitgedrukt in lengte en breedte) tussen de kadastrale eigendomsgrens van een perceel en de openbare weg.</text:p>
            </text:section>
            <text:p text:style-name="hoofdstuk_bottom"/>
          </text:section>
          <text:section text:name="hoofdstuk_id1-3-2-2-2" text:style-name="hoofdstuk">
            <text:p text:style-name="hoofdstuk_kop"><text:span text:style-name="label"/> <text:span text:style-name="nr"/> Procedure</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Een melding wordt beoordeeld op basis van artikel 2.12 van de A.P.V. en het bestemmingsplan</text:p>
                </text:list-item>
                <text:list-item text:style-override="id1-3-2-2-2-2-2-2">
                  <text:number>b.</text:number>
                  <text:p text:style-name="al">De aanvrager(ster) krijgt binnen 4 weken een antwoord of de uitrit mogelijk of niet mogelijk is.</text:p>
                </text:list-item>
                <text:list-item text:style-override="id1-3-2-2-2-2-2-3">
                  <text:number>c.</text:number>
                  <text:p text:style-name="al">De aanvrager krijgt een brief en het definitieve besluit uitwegvergunning.</text:p>
                </text:list-item>
                <text:list-item text:style-override="id1-3-2-2-2-2-2-4">
                  <text:number>d.</text:number>
                  <text:p text:style-name="al">De uitrit kan hierna worden aangelegd. Binnen de bebouwde kom door of namens de gemeente en buiten de bebouwde kom door of namens de aanvrager onder voorwaarden die genoemd zijn in de uitwegvergunning.</text:p>
                </text:list-item>
              </text:list>
            </text:section>
            <text:p text:style-name="hoofdstuk_bottom"/>
          </text:section>
          <text:section text:name="hoofdstuk_id1-3-2-2-3" text:style-name="hoofdstuk">
            <text:p text:style-name="hoofdstuk_kop"><text:span text:style-name="label"/> <text:span text:style-name="nr"/> Aanvraag</text:p>
            <text:section text:name="paragraaf_id1-3-2-2-3-2" text:style-name="paragraaf">
              <text:p text:style-name="paragraaf_kop"><text:span text:style-name="label"/> <text:span text:style-name="nr"/> 1. Binnen bebouwde kom</text:p>
              <text:section text:name="artikel_id1-3-2-2-3-2-2" text:style-name="artikel">
                <text:p text:style-name="artikel_kop_titel"><text:span text:style-name="artikel_kop_label"/> <text:span text:style-name="artikel_kop_nr"/> 1.1. Aanvraag voor een eerste uitrit:</text:p>
                <text:list text:style-name="id1-3-2-2-3-2-2-2">
                  <text:list-item text:style-override="id1-3-2-2-3-2-2-2-1">
                    <text:number>1.1.1</text:number>
                    <text:p text:style-name="al">Bestaande situatie en inbreidings situaties:</text:p>
                    <text:list text:style-name="id1-3-2-2-3-2-2-2-1-3">
                      <text:list-item text:style-override="id1-3-2-2-3-2-2-2-1-3-1">
                        <text:number>a.</text:number>
                        <text:p text:style-name="al">Bij vrijstaande woningen, twee onder één kap woningen en hoekwoningen waar voorzieningen aanwezig zijn voor een garage, carport of ruimte om te parkeren, kan een uitritvergunning worden verleend, mits:</text:p>
                        <text:list text:style-name="id1-3-2-2-3-2-2-2-1-3-1-3">
                          <text:list-item text:style-override="id1-3-2-2-3-2-2-2-1-3-1-3-1">
                            <text:number>-</text:number>
                            <text:p text:style-name="al">de plaats van de uitrit niet in strijd is met het geldende bestemmingsplan;</text:p>
                          </text:list-item>
                          <text:list-item text:style-override="id1-3-2-2-3-2-2-2-1-3-1-3-2">
                            <text:number>-</text:number>
                            <text:p text:style-name="al">niet in strijd is met de gestelde criteria in de A.P.V. art. 2.12</text:p>
                          </text:list-item>
                          <text:list-item text:style-override="id1-3-2-2-3-2-2-2-1-3-1-3-3">
                            <text:number>-</text:number>
                            <text:p text:style-name="al">er geen openbare parkeerplaatsen vervallen als gevolg van de aanleg van een uitrit. </text:p>
                          </text:list-item>
                        </text:list>
                      </text:list-item>
                      <text:list-item text:style-override="id1-3-2-2-3-2-2-2-1-3-2">
                        <text:number/>
                        <text:p text:style-name="al">Als er een mogelijkheid is om de vervallen parkeerruimte in de directe nabijheid te compenseren en de aanvrager is bereid de aanlegkosten te betalen vervalt dit punt als criterium.</text:p>
                      </text:list-item>
                      <text:list-item text:style-override="id1-3-2-2-3-2-2-2-1-3-3">
                        <text:number>b.</text:number>
                        <text:p text:style-name="al">Bij rijbebouwing is het verlenen van een uitrit t.b.v. parkeren in de voortuin mogelijkmits:</text:p>
                      </text:list-item>
                      <text:list-item text:style-override="id1-3-2-2-3-2-2-2-1-3-4">
                        <text:number/>
                        <text:p text:style-name="al">De voortuin minimaal een diepte heeft van 5,00 m (is de normale diepte van eenparkeerplaats);</text:p>
                      </text:list-item>
                      <text:list-item text:style-override="id1-3-2-2-3-2-2-2-1-3-5">
                        <text:number/>
                        <text:p text:style-name="al">de plaats van de uitrit niet in strijd is met bestemmingsplan;</text:p>
                      </text:list-item>
                      <text:list-item text:style-override="id1-3-2-2-3-2-2-2-1-3-6">
                        <text:number/>
                        <text:p text:style-name="al">niet in strijd is met de gestelde criteria in de A.P.V. art. 2.12</text:p>
                      </text:list-item>
                      <text:list-item text:style-override="id1-3-2-2-3-2-2-2-1-3-7">
                        <text:number/>
                        <text:p text:style-name="al">er geen openbare parkeerplaatsen vervallen als gevolg van de aanleg van een uitrit.</text:p>
                      </text:list-item>
                    </text:list>
                  </text:list-item>
                  <text:list-item text:style-override="id1-3-2-2-3-2-2-2-2">
                    <text:number>1.1.2.</text:number>
                    <text:p text:style-name="al">Bij de beoordeling voor een uitritvergunning worden ook in de Oirschot gehanteerde "berekeningsaantallen parkeervoorzieningen bij woningen"meegewogen.</text:p>
                    <text:p text:style-name="al">In onderstaande tabel zijn de berekeningsvoorbeelden weergegeven. </text:p>
                    <text:p><draw:frame draw:style-name="lidiv"><draw:text-box ofo:max-width="15.3cm" ofo:min-height="1cm" ofo:min-width="5cm"><text:section text:name="table_id1-3-2-2-3-2-2-2-2-4" text:style-name="table"><text:p text:style-name="table_top"/>
                    <table:table table:style-name="tgroup">
                      <table:table-column table:style-name="id1-3-2-2-3-2-2-2-2-4-1-1"/>
                      <table:table-column table:style-name="id1-3-2-2-3-2-2-2-2-4-1-2"/>
                      <table:table-column table:style-name="id1-3-2-2-3-2-2-2-2-4-1-3"/>
                      <table:table-column table:style-name="id1-3-2-2-3-2-2-2-2-4-1-4"/>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Theoretisch</text:p>
                            <text:p text:style-name="table_al">Aantal</text:p>
                          </table:table-cell>
                          <table:table-cell table:style-name="cell_frame_all" table:number-rows-spanned="1" table:number-columns-spanned="1">
                            <text:p text:style-name="table_al">Berekenings-</text:p>
                            <text:p text:style-name="table_al">aantal</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oprit min. 5.0 ml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rit min. 4,5 ml breed</text:p>
                          </table:table-cell>
                        </table:table-row>
                        <table:table-row table:style-name="row">
                          <table:table-cell table:style-name="cell_frame_all" table:number-rows-spanned="1" table:number-columns-spanned="1">
                            <text:p text:style-name="table_al">Garage zonder oprit (bij wo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 (niet bijwo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0 ml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 4,5 ml breed</text:p>
                          </table:table-cell>
                        </table:table-row>
                      
                    </table:table>
                  <text:p text:style-name="table_bottom"/></text:section></draw:text-box></draw:frame></text:p>
                    <text:p text:style-name="al">(Bron: CROW-publicatie 182 "Parkeercijfers — Basis voor parkeernormering")</text:p>
                  </text:list-item>
                </text:list>
              </text:section>
              <text:section text:name="artikel_id1-3-2-2-3-2-3" text:style-name="artikel">
                <text:p text:style-name="artikel_kop_titel"><text:span text:style-name="artikel_kop_label"/> <text:span text:style-name="artikel_kop_nr"/> 1.2 Afmetingen</text:p>
                <text:p text:style-name="al">De Standaard breedte van een uitrit bedraagt op de perceelsgrens min. 3.00 ml en max. 4.00 ml</text:p>
              </text:section>
              <text:section text:name="artikel_id1-3-2-2-3-2-4" text:style-name="artikel">
                <text:p text:style-name="artikel_kop_titel"><text:span text:style-name="artikel_kop_label"/> <text:span text:style-name="artikel_kop_nr"/> 1.3 Kosten</text:p>
                <text:list text:style-name="id1-3-2-2-3-2-4-2">
                  <text:list-item text:style-override="id1-3-2-2-3-2-4-2-1">
                    <text:number>a.</text:number>
                    <text:p text:style-name="al">De aanleg van een uitrit geschiedt door of namens de gemeente Oirschot en dient kostendekkend te zijn.</text:p>
                  </text:list-item>
                  <text:list-item text:style-override="id1-3-2-2-3-2-4-2-2">
                    <text:number>b.</text:number>
                    <text:p text:style-name="al">Als voor de uitritaanleg kolken, lichtmasten of beplantingen moten worden verplaatst c.q. verwijderd, gebeurt dit tegen de werkelijke kosten. Deze worden vooraf begroot en zijn voor rekening van de aanvrager.</text:p>
                  </text:list-item>
                  <text:list-item text:style-override="id1-3-2-2-3-2-4-2-3">
                    <text:number>c.</text:number>
                    <text:p text:style-name="al">De kosten genoemd onder a en b moeten vooraf door de aanvrager worden betaald.</text:p>
                  </text:list-item>
                </text:list>
              </text:section>
              <text:section text:name="artikel_id1-3-2-2-3-2-5" text:style-name="artikel">
                <text:p text:style-name="artikel_kop_titel"><text:span text:style-name="artikel_kop_label"/> <text:span text:style-name="artikel_kop_nr"/> 1.4 Onderhoud</text:p>
                <text:p text:style-name="al"> Na aanleg van de uitrit is de gemeente verantwoordelijk voor het beheer en onderhoud.</text:p>
              </text:section>
              <text:section text:name="artikel_id1-3-2-2-3-2-6" text:style-name="artikel">
                <text:p text:style-name="artikel_kop_titel"><text:span text:style-name="artikel_kop_label"/> <text:span text:style-name="artikel_kop_nr"/> 1.5 Verzoeken voor een tweede inrit</text:p>
                <text:list text:style-name="id1-3-2-2-3-2-6-2">
                  <text:list-item text:style-override="id1-3-2-2-3-2-6-2-1">
                    <text:number>a.</text:number>
                    <text:p text:style-name="al">Bij de inrichting van een bestemmingsplan is of wordt geen rekening gehouden met meerdere inritten t.b.v. een woonkavel. Gezien de betrekkelijk geringe ruimte bij de gemiddelde woonkavel binnen de bebouwde kom wordt daarom geen medewerking verleend aan de aanleg van een tweede inrit.</text:p>
                  </text:list-item>
                  <text:list-item text:style-override="id1-3-2-2-3-2-6-2-2">
                    <text:number>b.</text:number>
                    <text:p text:style-name="al">Voor percelen met een andere dan uitsluitend woonbestemming dient de aanvraag voor een tweede uitrit per geval bekeken te worden.</text:p>
                  </text:list-item>
                  <text:list-item text:style-override="id1-3-2-2-3-2-6-2-3">
                    <text:number>c.</text:number>
                    <text:p text:style-name="al">Als medewerking verleend kan worden gelden de voorwaarden genoemd onder 1.1. t/m 1.4.</text:p>
                  </text:list-item>
                </text:list>
              </text:section>
              <text:section text:name="artikel_id1-3-2-2-3-2-7" text:style-name="artikel">
                <text:p text:style-name="artikel_kop_titel"><text:span text:style-name="artikel_kop_label"/> <text:span text:style-name="artikel_kop_nr"/> 1.6. Nieuwbouwwijken </text:p>
                <text:list text:style-name="id1-3-2-2-3-2-7-2">
                  <text:list-item text:style-override="id1-3-2-2-3-2-7-2-1">
                    <text:number>a.</text:number>
                    <text:p text:style-name="al">Bij de realisatie van nieuwbouwwijken wordt, afhankelijk van de kavelsituatie, één uitrit aangelegd.</text:p>
                  </text:list-item>
                  <text:list-item text:style-override="id1-3-2-2-3-2-7-2-2">
                    <text:number>b.</text:number>
                    <text:p text:style-name="al">De aanlegkosten van de uitrit zijn opgenomen in de grondprijs.</text:p>
                  </text:list-item>
                </text:list>
              </text:section>
            </text:section>
            <text:p text:style-name="hoofdstuk_bottom"/>
          </text:section>
          <text:section text:name="hoofdstuk_id1-3-2-2-4" text:style-name="hoofdstuk">
            <text:p text:style-name="hoofdstuk_kop"><text:span text:style-name="label"/> <text:span text:style-name="nr"/> 2. Buiten bebouwde kom</text:p>
            <text:section text:name="artikel_id1-3-2-2-4-2" text:style-name="artikel">
              <text:p text:style-name="artikel_kop_titel"><text:span text:style-name="artikel_kop_label"/> <text:span text:style-name="artikel_kop_nr"/> </text:p>
              <text:p text:style-name="al">Uitritten buiten de bebouwde kom hebben veelal betrekking op het ontsluiten van woonkavels, bedrijfskavels en de landbouwpercelen naar de openbare weg.</text:p>
            </text:section>
            <text:section text:name="artikel_id1-3-2-2-4-3" text:style-name="artikel">
              <text:p text:style-name="artikel_kop_titel"><text:span text:style-name="artikel_kop_label"/> <text:span text:style-name="artikel_kop_nr"/> 2.1. Aanvraag voor een eerste inrit:</text:p>
              <text:list text:style-name="id1-3-2-2-4-3-2">
                <text:list-item text:style-override="id1-3-2-2-4-3-2-1">
                  <text:number>2.1.1..</text:number>
                  <text:p text:style-name="al">woonkavels:</text:p>
                  <text:list text:style-name="id1-3-2-2-4-3-2-1-3">
                    <text:list-item text:style-override="id1-3-2-2-4-3-2-1-3-1">
                      <text:number>a.</text:number>
                      <text:p text:style-name="al">Als voor een uitrit een bermsloot moet worden overkluisd dient de aanvrager eerst bij het Waterschap hiervoor ontheffing aan te vragen.</text:p>
                    </text:list-item>
                    <text:list-item text:style-override="id1-3-2-2-4-3-2-1-3-2">
                      <text:number>b.</text:number>
                      <text:p text:style-name="al">Als ontheffing is verkregen kan een uitwegvergunning worden verleend mits:</text:p>
                      <text:list text:style-name="id1-3-2-2-4-3-2-1-3-2-3">
                        <text:list-item text:style-override="id1-3-2-2-4-3-2-1-3-2-3-1">
                          <text:number>-</text:number>
                          <text:p text:style-name="al">de plaats van de uitrit niet in strijd is met het geldende bestemmingsplan.</text:p>
                        </text:list-item>
                        <text:list-item text:style-override="id1-3-2-2-4-3-2-1-3-2-3-2">
                          <text:number>-</text:number>
                          <text:p text:style-name="al">niet in strijd is met de gestelde criteria in de A.P.V. art. 2.12</text:p>
                        </text:list-item>
                      </text:list>
                    </text:list-item>
                    <text:list-item text:style-override="id1-3-2-2-4-3-2-1-3-3">
                      <text:number>c.</text:number>
                      <text:p text:style-name="al">De standaardbreedte van een uitrit bedraagt op de perceelsgrens min. 3.00mi en max. 4.00 mi</text:p>
                    </text:list-item>
                  </text:list>
                </text:list-item>
                <text:list-item text:style-override="id1-3-2-2-4-3-2-2">
                  <text:number>2.1.2.</text:number>
                  <text:p text:style-name="al">Bedrijfskavels:</text:p>
                  <text:list text:style-name="id1-3-2-2-4-3-2-2-3">
                    <text:list-item text:style-override="id1-3-2-2-4-3-2-2-3-1">
                      <text:number>a.</text:number>
                      <text:p text:style-name="al">Als voor een uitrit een bermsloot moet worden overkluisd dient de aanvrager eerst bij het Waterschap hiervoor ontheffing aan te vragen.</text:p>
                      <text:p text:style-name="al">Als ontheffing is verkregen kan een uitwegvergunning worden verleend mits:</text:p>
                      <text:list text:style-name="id1-3-2-2-4-3-2-2-3-1-4">
                        <text:list-item text:style-override="id1-3-2-2-4-3-2-2-3-1-4-1">
                          <text:number>-</text:number>
                          <text:p text:style-name="al">de plaats van de uitrit niet in strijd is met het geldende bestemmingsplan </text:p>
                        </text:list-item>
                        <text:list-item text:style-override="id1-3-2-2-4-3-2-2-3-1-4-2">
                          <text:number>-</text:number>
                          <text:p text:style-name="al">niet in strijd is met en de gestelde criteria in de A.P.V. art. 2.12</text:p>
                        </text:list-item>
                      </text:list>
                    </text:list-item>
                    <text:list-item text:style-override="id1-3-2-2-4-3-2-2-3-2">
                      <text:number>b.</text:number>
                      <text:p text:style-name="al">De breedte van een uitrit mag op de perceelsgrens maximaal 8,00 mi bedragen.</text:p>
                    </text:list-item>
                  </text:list>
                </text:list-item>
                <text:list-item text:style-override="id1-3-2-2-4-3-2-3">
                  <text:number>2.1.3.</text:number>
                  <text:p text:style-name="al"> Onbebouwde landbouwkavels</text:p>
                  <text:list text:style-name="id1-3-2-2-4-3-2-3-3">
                    <text:list-item text:style-override="id1-3-2-2-4-3-2-3-3-1">
                      <text:number>a.</text:number>
                      <text:p text:style-name="al">De kosten voor de aanleg van een uitrit zijn voor rekening van aanvrager en de aanleg moet geschieden onder de voorwaarden die genoemd zijn in het besluit uitwegvergunning</text:p>
                    </text:list-item>
                    <text:list-item text:style-override="id1-3-2-2-4-3-2-3-3-2">
                      <text:number>b.</text:number>
                      <text:p text:style-name="al">Als voor de uitrit kolken, lichtmasten of beplantingen moeten worden geplaatst c.q. verwijderd, gebeurt dit door of namens de gemeente Oirschot tegen de werkelijke kosten. Deze worden vooraf begroot en komen voor rekening van de aanvrager.</text:p>
                    </text:list-item>
                    <text:list-item text:style-override="id1-3-2-2-4-3-2-3-3-3">
                      <text:number>c.</text:number>
                      <text:p text:style-name="al">De kosten genoemd onder b moeten vooraf voor de aanvrager worden.</text:p>
                    </text:list-item>
                  </text:list>
                </text:list-item>
              </text:list>
            </text:section>
            <text:section text:name="artikel_id1-3-2-2-4-4" text:style-name="artikel">
              <text:p text:style-name="artikel_kop_titel"><text:span text:style-name="artikel_kop_label"/> <text:span text:style-name="artikel_kop_nr"/> 2.3 Onderhoud</text:p>
              <text:p text:style-name="al">Na de aanleg van de uitrit is de gemeente verantwoordelijk voor het beheer en onderhoud.</text:p>
            </text:section>
            <text:section text:name="artikel_id1-3-2-2-4-5" text:style-name="artikel">
              <text:p text:style-name="artikel_kop_titel"><text:span text:style-name="artikel_kop_label"/> <text:span text:style-name="artikel_kop_nr"/> 2.4 Verzoeken voor een tweede uitrit</text:p>
              <text:list text:style-name="id1-3-2-2-4-5-2">
                <text:list-item text:style-override="id1-3-2-2-4-5-2-1">
                  <text:number>2.4.1</text:number>
                  <text:p text:style-name="al">Woonkavels</text:p>
                  <text:list text:style-name="id1-3-2-2-4-5-2-1-3">
                    <text:list-item text:style-override="id1-3-2-2-4-5-2-1-3-1">
                      <text:number>a.</text:number>
                      <text:p text:style-name="al">Voor percelen met een andere dan uitsluitend woonbestemming dient de aanvraag voor een tweede inrit per geval bekeken te worden.</text:p>
                    </text:list-item>
                    <text:list-item text:style-override="id1-3-2-2-4-5-2-1-3-2">
                      <text:number>b.</text:number>
                      <text:p text:style-name="al">Als medewerking verleend kan worden dan gelden de voorwaarden genoemd onder 2.1 t/m 2.3</text:p>
                    </text:list-item>
                  </text:list>
                </text:list-item>
                <text:list-item text:style-override="id1-3-2-2-4-5-2-2">
                  <text:number>2.4.2</text:number>
                  <text:p text:style-name="al"> Bedrijfskavels</text:p>
                  <text:list text:style-name="id1-3-2-2-4-5-2-2-3">
                    <text:list-item text:style-override="id1-3-2-2-4-5-2-2-3-1">
                      <text:number>a.</text:number>
                      <text:p text:style-name="al">Als kan worden aangetoond at voor een goede bedrijfsvoering een tweede uitrit noodzakelijk is kan medewerking verleend worden onder de voorwaarden zoals genoemd onder punt 2.1 t/m 2.3</text:p>
                    </text:list-item>
                  </text:list>
                </text:list-item>
                <text:list-item text:style-override="id1-3-2-2-4-5-2-3">
                  <text:number>2.4.3.</text:number>
                  <text:p text:style-name="al">Onbebouwde landbouwpercelen</text:p>
                  <text:list text:style-name="id1-3-2-2-4-5-2-3-3">
                    <text:list-item text:style-override="id1-3-2-2-4-5-2-3-3-1">
                      <text:number>a.</text:number>
                      <text:p text:style-name="al">Als kan worden aangetoond dat voor een goede bedrijfsvoering een tweede inrit noodzakelijk is kan medewerking verleend worden onder de voorwaarden zoals genoemd onder punt 2.1 t/m 2.3</text:p>
                    </text:list-item>
                  </text:list>
                </text:list-item>
              </text:list>
            </text:section>
            <text:section text:name="artikel_id1-3-2-2-4-6" text:style-name="artikel">
              <text:p text:style-name="artikel_kop_titel"><text:span text:style-name="artikel_kop_label"/> <text:span text:style-name="artikel_kop_nr"/> 2.5. Nadere voorwaarden </text:p>
              <text:list text:style-name="id1-3-2-2-4-6-2">
                <text:list-item text:style-override="id1-3-2-2-4-6-2-1">
                  <text:number>a.</text:number>
                  <text:p text:style-name="al"> De uitritbestrating dient te bestaan uit een open bestrating; kleur, soort en afmeting in overleg met gemeente</text:p>
                </text:list-item>
                <text:list-item text:style-override="id1-3-2-2-4-6-2-2">
                  <text:number>b.</text:number>
                  <text:p text:style-name="al"> De afwatering van de weg mag niet worden verstoord. Hiervoor kunnen nadere eisen worden gesteld zoals de aanleg van goten en kolken. De kosten worden vooraf begroot en zijn voor rekening van de aanvrager.</text:p>
                </text:list-item>
                <text:list-item text:style-override="id1-3-2-2-4-6-2-3">
                  <text:number>c.</text:number>
                  <text:p text:style-name="al"> Het schoonhouden alsmede het bouwkundig onderhouden van de duiker is voor rekening van vergunninghouder.</text:p>
                </text:list-item>
              </text:list>
            </text:section>
            <text:p text:style-name="hoofdstuk_bottom"/>
          </text:section>
          <text:section text:name="hoofdstuk_id1-3-2-2-5" text:style-name="hoofdstuk">
            <text:p text:style-name="hoofdstuk_kop"><text:span text:style-name="label"/> <text:span text:style-name="nr"/>  3. Bedrijventerreinen</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Bij een nieuw aan te leggen bedrijventerrein wordt per kavel één uitrit aangelegd onder voorwaarden die zijn opgenomen in het bestemmingsplan en de algemene koopvoorwaarden.</text:p>
                </text:list-item>
                <text:list-item text:style-override="id1-3-2-2-5-2-2-2">
                  <text:number>b.</text:number>
                  <text:p text:style-name="al">De aanlegkosten van de eerste uitrit zijn opgenomen in de grondprijs.</text:p>
                </text:list-item>
                <text:list-item text:style-override="id1-3-2-2-5-2-2-3">
                  <text:number>c.</text:number>
                  <text:p text:style-name="al">In de algemene verkoopvoorwaarden zijn de voorwaarden opgenomen voor een tweede uitrit.</text:p>
                </text:list-item>
              </text:list>
            </text:section>
            <text:p text:style-name="hoofdstuk_bottom"/>
          </text:section>
          <text:section text:name="hoofdstuk_id1-3-2-2-6" text:style-name="hoofdstuk">
            <text:p text:style-name="hoofdstuk_kop"><text:span text:style-name="label"/> <text:span text:style-name="nr"/>  4. Verplaatsen van een uitrit</text:p>
            <text:section text:name="artikel_id1-3-2-2-6-2" text:style-name="artikel">
              <text:p text:style-name="artikel_kop_titel"><text:span text:style-name="artikel_kop_label"/> <text:span text:style-name="artikel_kop_nr"/> </text:p>
              <text:p text:style-name="al">Bij een aanvraag voor het plaatsen van een bestaande uitrit gelden dezelfde voorwaarden als bij een aanvraag voor het verkrijgen van een eerste uitrit.</text:p>
              <text:p text:style-name="al"> Nadere voorwaarden hierbij zijn:</text:p>
              <text:list text:style-name="id1-3-2-2-6-2-4">
                <text:list-item text:style-override="id1-3-2-2-6-2-4-1">
                  <text:number>a.</text:number>
                  <text:p text:style-name="al">binnen bebouwde kom;</text:p>
                  <text:list text:style-name="id1-3-2-2-6-2-4-1-3">
                    <text:list-item text:style-override="id1-3-2-2-6-2-4-1-3-1">
                      <text:number>-</text:number>
                      <text:p text:style-name="al">de te vervallen uitrit moet worden verwijderd en de vrij gekomen ruimte moet worden hersteld naar de omgevingssituatie</text:p>
                    </text:list-item>
                    <text:list-item text:style-override="id1-3-2-2-6-2-4-1-3-2">
                      <text:number>-</text:number>
                      <text:p text:style-name="al">de kosten voor dit herstel zijn voor rekening van de aanvrager.</text:p>
                    </text:list-item>
                  </text:list>
                </text:list-item>
                <text:list-item text:style-override="id1-3-2-2-6-2-4-2">
                  <text:number>b.</text:number>
                  <text:p text:style-name="al">Buiten de bebouwde kom;</text:p>
                </text:list-item>
                <text:list-item text:style-override="id1-3-2-2-6-2-4-3">
                  <text:number/>
                  <text:p text:style-name="al">de te vervallen uitrit moet worden verwijderd inclusief een eventuele duiker in de bermsloot en de berm moet worden hersteld.</text:p>
                </text:list-item>
                <text:list-item text:style-override="id1-3-2-2-6-2-4-4">
                  <text:number/>
                  <text:p text:style-name="al">de kosten voor deze werkzaamheden zijn voor rekening van de aanvrager.</text:p>
                </text:list-item>
              </text:list>
            </text:section>
            <text:p text:style-name="hoofdstuk_bottom"/>
          </text:section>
        </text:section>
        <text:section text:name="regeling-sluiting_id1-3-2-3" text:style-name="regeling-sluiting">
          <text:section text:name="ondertekening_id1-3-2-3-1">
            <text:p><text:span text:style-name="functie">Oirschot, 20 januari 200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92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regels aanvraag mogelijkheid uitrit Beleid aanvraag uit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24</meta:user-defined>
    <meta:user-defined meta:name="OVERHEIDop.GmbID/DC.identifier">gmb-2018-10192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Oirschot</meta:user-defined>
    <meta:user-defined meta:name="DC.source">;http://decentrale.regelgeving.overheid.nl/cvdr/xhtmloutput/Historie/oirschot/457240/457240_1.html</meta:user-defined>
    <meta:user-defined meta:name="DCTERMS.alternative">Beleid aanvraag uitritt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09-01-29</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90_1</meta:user-defined>
    <meta:user-defined meta:name="OVERHEIDop.versieInformatie"/>
  </office:meta>
</office:document-meta>
</file>