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nelliussingel 18 t/m 30 en Voltastraat 35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1 mei 2018.</text:p>
            <text:p text:style-name="common-al">Projectomschrijving: het uitvoeren van funderingsherstel.</text:p>
            <text:p text:style-name="common-al">Dossier: 18OMGS058.</text:p>
            <text:p text:style-name="common-al">OLO: 350223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92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2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2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nelliussingel 18 t/m 30 en Voltastraat 35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922</meta:user-defined>
    <meta:user-defined meta:name="OVERHEIDop.GmbID/DC.identifier">gmb-2018-101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RB 20c 2</meta:user-defined>
    <meta:user-defined meta:name="OVERHEIDop.woonplaats">Schiedam</meta:user-defined>
    <meta:user-defined meta:name="OVERHEIDop.straatnaam">Snelliussingel</meta:user-defined>
    <meta:user-defined meta:name="OVERHEID.PostcodeHuisnummer/OVERHEIDop.postcodeHuisnummer">3112RB 30a</meta:user-defined>
    <meta:user-defined meta:name="OVERHEID.PostcodeHuisnummer/OVERHEIDop.postcodeHuisnummer">3112MR</meta:user-defined>
    <meta:user-defined meta:name="OVERHEIDop.straatnaam">Volta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844 436916</meta:user-defined>
    <meta:user-defined meta:name="OVERHEID.EPSG28992/DC.spatial">87806 436925</meta:user-defined>
    <meta:user-defined meta:name="OVERHEID.EPSG28992/DC.spatial">87795 436968</meta:user-defined>
    <meta:user-defined meta:name="OVERHEIDop.versieInformatie"/>
  </office:meta>
</office:document-meta>
</file>