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Jaap Edenlaan 3, 2018-03727, evenement Honkbalweek Haarlem op 13 t/m 22 juli 2018, 9 me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2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2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2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Jaap Edenlaan 3, 2018-03727, evenement Honkbalweek Haarlem op 13 t/m 22 juli 2018,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21</meta:user-defined>
    <meta:user-defined meta:name="OVERHEIDop.GmbID/DC.identifier">gmb-2018-1019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W 6</meta:user-defined>
    <meta:user-defined meta:name="OVERHEIDop.woonplaats">Haarlem</meta:user-defined>
    <meta:user-defined meta:name="OVERHEIDop.straatnaam">Jaap Ed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2 491567</meta:user-defined>
    <meta:user-defined meta:name="OVERHEIDop.versieInformatie"/>
  </office:meta>
</office:document-meta>
</file>