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uwensingel 74, 3121 X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1 mei 2018.</text:p>
            <text:p text:style-name="common-al">Projectomschrijving: het verwijderen van een draagmuur.</text:p>
            <text:p text:style-name="common-al">Dossier: 18OMGS175.</text:p>
            <text:p text:style-name="common-al">OLO: 366506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192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euwensingel 74, 3121 X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920</meta:user-defined>
    <meta:user-defined meta:name="OVERHEIDop.GmbID/DC.identifier">gmb-2018-101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XM 74</meta:user-defined>
    <meta:user-defined meta:name="OVERHEIDop.woonplaats">Schiedam</meta:user-defined>
    <meta:user-defined meta:name="OVERHEIDop.straatnaam">Meeuwensingel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78 439008</meta:user-defined>
    <meta:user-defined meta:name="OVERHEIDop.versieInformatie"/>
  </office:meta>
</office:document-meta>
</file>