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llevoetsluis maken bekend dat de gemeente Hellevoetsluis een anterieure overeenkomst zoals bedoeld in artikel 6.24 Wet ruimtelijke ordening (Wro) is aangegaan met Helvoet Rubber &amp; Plastic Technologies B.V., hierna te noemen “ontwikkelaar” ten behoeve van de ontwikkeling van het perceel kadastraal bekend gemeente Hellevoetsluis, sectie C nummer 3588. </text:p>
            <text:p text:style-name="common-al">De overeenkomst heeft betrekking op het voornemen van de ontwikkelaar om op het perceel aan de Sportlaan 13 te Hellevoetsluis maximaal 43 grondgebonden woningen met bijbehorende voorzieningen te realiseren. </text:p>
            <text:p text:style-name="common-al">Het bestemmingsplan dat deze ontwikkeling planologisch- juridisch mogelijk kan maken is in voorbereiding. </text:p>
            <text:p text:style-name="common-al">Ter voldoening aan artikel 6.2.12 Besluit ruimtelijke ordening (Bro) wordt er een zakelijke beschrijving van de inhoud van de overeenkomst ter inzage gelegd. Deze beschrijving ligt vanaf  16 mei 2018 gedurende 6 weken voor een ieder ter inzage in het gemeentehuis, Oostzanddijk 26 te Hellevoetsluis. De zakelijke beschrijving is ook te raadplegen via de website van de gemeente, www.hellevoetsluis.nl.</text:p>
            <text:p text:style-name="last-al">Tegen de gesloten anterieure overeenkomst en de zakelijke beschrijving van de inhoud van de overeenkomst kunnen geen zienswijzen of bezwaren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01918</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18</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18</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nterieure overeenkom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918</meta:user-defined>
    <meta:user-defined meta:name="OVERHEIDop.GmbID/DC.identifier">gmb-2018-101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llevoetsluis</meta:user-defined>
    <meta:user-defined meta:name="OVERHEID.PostcodeHuisnummer/OVERHEIDop.postcodeHuisnummer">3223EV 13</meta:user-defined>
    <meta:user-defined meta:name="OVERHEIDop.woonplaats">Hellevoetsluis</meta:user-defined>
    <meta:user-defined meta:name="OVERHEIDop.straatnaam">Sportlaan</meta:user-defined>
    <meta:user-defined meta:name="OVERHEIDgvop.Informatietype/DC.type">Overige overheidsinformatie</meta:user-defined>
    <meta:user-defined meta:name="OVERHEID.Gemeente/OVERHEID.authority">Hellevoetsluis</meta:user-defined>
    <meta:user-defined meta:name="OVERHEID.Gemeente/DCTERMS.publisher">Hellevoetsluis</meta:user-defined>
    <meta:user-defined meta:name="OVERHEID.EPSG28992/DC.spatial">68926 428292</meta:user-defined>
    <meta:user-defined meta:name="OVERHEIDop.versieInformatie"/>
  </office:meta>
</office:document-meta>
</file>