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asveld Schotersingel, 2018-03706, evenement Dolhuys Concert op 20 juli 2018, 8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1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1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asveld Schotersingel, 2018-03706, evenement Dolhuys Concert op 20 juli 2018,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17</meta:user-defined>
    <meta:user-defined meta:name="OVERHEIDop.GmbID/DC.identifier">gmb-2018-101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D 81</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1 489424</meta:user-defined>
    <meta:user-defined meta:name="OVERHEIDop.versieInformatie"/>
  </office:meta>
</office:document-meta>
</file>