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torchis 6, 1906DR Limmen, het vergroten van de woning, verzenddatum besluit 11 mei 2018 (WABO18005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91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etorchis 6, 1906DR Limmen, het vergroten van de woning, verzenddatum besluit 11 mei 2018 (WABO1800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11</meta:user-defined>
    <meta:user-defined meta:name="OVERHEIDop.GmbID/DC.identifier">gmb-2018-10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DR 6</meta:user-defined>
    <meta:user-defined meta:name="OVERHEIDop.woonplaats">Limmen</meta:user-defined>
    <meta:user-defined meta:name="OVERHEIDop.straatnaam">Rietorchis</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89 509922</meta:user-defined>
    <meta:user-defined meta:name="OVERHEIDop.versieInformatie"/>
  </office:meta>
</office:document-meta>
</file>