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ierop 5, 1489NG de Woude,`het uitvoeren van werkzaamheden t.b.v. het funderingsherstel, verzenddatum besluit 4 april 2018 (WABO18002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191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ierop 5, 1489NG de Woude,`het uitvoeren van werkzaamheden t.b.v. het funderingsherstel, verzenddatum besluit 4 april 2018 (WABO1800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10</meta:user-defined>
    <meta:user-defined meta:name="OVERHEIDop.GmbID/DC.identifier">gmb-2018-10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489NG 5</meta:user-defined>
    <meta:user-defined meta:name="OVERHEIDop.woonplaats">De Woude</meta:user-defined>
    <meta:user-defined meta:name="OVERHEIDop.straatnaam">Stierop</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2971 505467</meta:user-defined>
    <meta:user-defined meta:name="OVERHEIDop.versieInformatie"/>
  </office:meta>
</office:document-meta>
</file>