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10">
      <text:list-level-style-bullet text:bullet-char="–" text:level="1">
        <style:list-level-properties text:min-label-width="10mm"/>
      </text:list-level-style-bullet>
    </text:list-style>
    <text:list-style style:name="id1-3-2-2-2-10-1">
      <text:list-level-style-bullet text:bullet-char="–" text:level="1">
        <style:list-level-properties text:min-label-width="10mm"/>
      </text:list-level-style-bullet>
    </text:list-style>
    <text:list-style style:name="id1-3-2-2-2-11">
      <text:list-level-style-bullet text:bullet-char="–" text:level="1">
        <style:list-level-properties text:min-label-width="10mm"/>
      </text:list-level-style-bullet>
    </text:list-style>
    <text:list-style style:name="id1-3-2-2-2-11-1">
      <text:list-level-style-bullet text:bullet-char="–" text:level="1">
        <style:list-level-properties text:min-label-width="10mm"/>
      </text:list-level-style-bullet>
    </text:list-style>
    <text:list-style style:name="id1-3-2-2-2-12">
      <text:list-level-style-bullet text:bullet-char="–" text:level="1">
        <style:list-level-properties text:min-label-width="10mm"/>
      </text:list-level-style-bullet>
    </text:list-style>
    <text:list-style style:name="id1-3-2-2-2-12-1">
      <text:list-level-style-bullet text:bullet-char="–" text:level="1">
        <style:list-level-properties text:min-label-width="10mm"/>
      </text:list-level-style-bullet>
    </text:list-style>
    <text:list-style style:name="id1-3-2-2-2-13">
      <text:list-level-style-bullet text:bullet-char="–" text:level="1">
        <style:list-level-properties text:min-label-width="10mm"/>
      </text:list-level-style-bullet>
    </text:list-style>
    <text:list-style style:name="id1-3-2-2-2-13-1">
      <text:list-level-style-bullet text:bullet-char="–" text:level="1">
        <style:list-level-properties text:min-label-width="10mm"/>
      </text:list-level-style-bullet>
    </text:list-style>
    <text:list-style style:name="id1-3-2-2-2-14">
      <text:list-level-style-bullet text:bullet-char="–" text:level="1">
        <style:list-level-properties text:min-label-width="10mm"/>
      </text:list-level-style-bullet>
    </text:list-style>
    <text:list-style style:name="id1-3-2-2-2-14-1">
      <text:list-level-style-bullet text:bullet-char="–" text:level="1">
        <style:list-level-properties text:min-label-width="10mm"/>
      </text:list-level-style-bullet>
    </text:list-style>
  </office:automatic-styles>
  <office:body>
    <office:text>
      <text:p text:style-name="new_page_staatscourant"/>
      <text:p text:style-name="single-kop-titel">Beleidsregels parkeerontheffingen blauwe zone gemeente Beuningen 2018</text:p>
      <text:section text:name="regeling_id1-3-2" text:style-name="regeling">
        <text:section text:name="aanhef_id1-3-2-1" text:style-name="aanhef">
          <text:section text:name="preambule_id1-3-2-1-1" text:style-name="preambule">
            <text:p text:style-name="al"/>
            <text:p text:style-name="al"/>
            <text:p text:style-name="al">Burgemeester en wethouders van gemeente Beuningen, </text:p>
            <text:p text:style-name="al"/>
            <text:p text:style-name="al">gelet op artikel 149 van de Wegenverkeerswet 1994, </text:p>
            <text:p text:style-name="al"/>
            <text:p text:style-name="al">gelet op van artikel 87 en het bepaalde in artikel 25 (parkeerschijf-zone), van het Reglement Verkeersregels en Verkeerstekens 1990 (RVV 1990),</text:p>
            <text:p text:style-name="al"> </text:p>
            <text:p text:style-name="al">
            <text:span text:style-name="nadrukvet">overwegende</text:span>
          </text:p>
            <text:list text:style-name="id1-3-2-1-1-10">
              <text:list-item text:style-override="id1-3-2-1-1-10-1">
                <text:number>–</text:number>
                <text:p text:style-name="al">dat in het centrumgebied van Beuningen een parkeerschijf-zone van kracht is, aangegeven met verkeersborden model E10 en E11 uit bijlage 1 van het RVV 1990;</text:p>
              </text:list-item>
            </text:list>
            <text:p text:style-name="al"/>
            <text:list text:style-name="id1-3-2-1-1-12">
              <text:list-item text:style-override="id1-3-2-1-1-12-1">
                <text:number>–</text:number>
                <text:p text:style-name="al">dat in deze zone maximaal twee uur achtereen geparkeerd mag worden met gebruikmaking van een parkeerschijf op de volgende tijden: </text:p>
              </text:list-item>
            </text:list>
            <text:p text:style-name="al">maandag tot en met donderdag: 9.00 - 18.00 uur;</text:p>
            <text:p text:style-name="al"> vrijdag: 9.00 - 21.00 uur;</text:p>
            <text:p text:style-name="al"> zaterdag: 9.00 -17.00 uur;</text:p>
            <text:p text:style-name="al"/>
            <text:list text:style-name="id1-3-2-1-1-17">
              <text:list-item text:style-override="id1-3-2-1-1-17-1">
                <text:number>–</text:number>
                <text:p text:style-name="al">dat het gewenst is om het voor bepaalde bewoners en bedrijven in de parkeerschijf-zone mogelijk te maken om ook op genoemde tijden vrij (zonder parkeerschijf) te parkeren langs deze blauwe streep;</text:p>
              </text:list-item>
            </text:list>
            <text:p text:style-name="al"/>
            <text:list text:style-name="id1-3-2-1-1-19">
              <text:list-item text:style-override="id1-3-2-1-1-19-1">
                <text:number>–</text:number>
                <text:p text:style-name="al">dat het op grond daarvan noodzakelijk is dat van die regels ontheffing kan worden verleend.</text:p>
              </text:list-item>
            </text:list>
            <text:p text:style-name="al"/>
            <text:p text:style-name="al">
            <text:span text:style-name="nadrukvet">besluiten</text:span>
          </text:p>
            <text:p text:style-name="al">de navolgende beleidsregels vast te stellen voor de beoordeling van parkeerontheffingsaanvragen:</text:p>
            <text:p text:style-name="al">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Ontheffing: de ontheffing van het verbod om op de in aanhef genoemde tijden zonder gebruik te maken van een parkeerschijf te parkeren bij blauwe strepen in de parkeerschijf-zone in gemeente Beuningen;</text:p>
            <text:p text:style-name="al">Ontheffinghouder: de natuurlijke persoon aan wie een ontheffing is verleend;</text:p>
            <text:p text:style-name="al">Motorvoertuig: het voertuig op kenteken zoals bedoeld in het RVV 1990.</text:p>
          </text:section>
          <text:section text:name="artikel_id1-3-2-2-2" text:style-name="artikel">
            <text:p text:style-name="artikel_kop_titel"><text:span text:style-name="artikel_kop_label">Artikel</text:span> <text:span text:style-name="artikel_kop_nr">2.</text:span> Doelgroepen ontheffingen</text:p>
            <text:p text:style-name="al">Een ontheffing voor maximaal één jaar tegen een in de gemeentelijke legesverordening bepaald tarief kan worden, onder de volgende voorwaarden, worden verleend aan:</text:p>
            <text:p text:style-name="al">
            <text:span text:style-name="nadrukondlijn">Bewoners</text:span>
            <text:span text:style-name="nadrukondlijn"/>
          </text:p>
            <text:list text:style-name="id1-3-2-2-2-4">
              <text:list-item text:style-override="id1-3-2-2-2-4-1">
                <text:number>-</text:number>
                <text:p text:style-name="al"> bewoners van huizen in het centrumkerngebied zonder parkeerplaats op eigen terrein of zonder het exclusief gebruik van een parkeerplaats elders; </text:p>
              </text:list-item>
            </text:list>
            <text:list text:style-name="id1-3-2-2-2-5">
              <text:list-item text:style-override="id1-3-2-2-2-5-1">
                <text:number>-</text:number>
                <text:p text:style-name="al">per woonadres kan één ontheffing worden verleend;</text:p>
              </text:list-item>
            </text:list>
            <text:list text:style-name="id1-3-2-2-2-6">
              <text:list-item text:style-override="id1-3-2-2-2-6-1">
                <text:number>-</text:number>
                <text:p text:style-name="al"> bewonersontheffing kan één of meerdere voertuigen op kenteken betreffen met een maximum van twee;</text:p>
              </text:list-item>
            </text:list>
            <text:list text:style-name="id1-3-2-2-2-7">
              <text:list-item text:style-override="id1-3-2-2-2-7-1">
                <text:number>-</text:number>
                <text:p text:style-name="al"> de bewonersontheffing kan per keer voor slechts één voertuig worden gebruikt;</text:p>
              </text:list-item>
            </text:list>
            <text:p text:style-name="al">
            <text:span text:style-name="nadrukondlijn">Bedrijven</text:span>
          </text:p>
            <text:list text:style-name="id1-3-2-2-2-9">
              <text:list-item text:style-override="id1-3-2-2-2-9-1">
                <text:number>–</text:number>
                <text:p text:style-name="al"> het bedrijf oefent zijn werkzaamheden uit binnen het centrumkerngebied; </text:p>
              </text:list-item>
            </text:list>
            <text:list text:style-name="id1-3-2-2-2-10">
              <text:list-item text:style-override="id1-3-2-2-2-10-1">
                <text:number>–</text:number>
                <text:p text:style-name="al"> het gebruik dient noodzakelijk te zijn voor de primaire bedrijfsvoering, dat wil zeggen de hoofdactiviteiten van het bedrijf. Als noodzakelijk voor bedrijfsuitoefening wordt in ieder geval niet aangemerkt: woon/werkverkeer, laden en lossen van goederen en het vervoeren van de financiële dagopbrengst en andere geldtransporten;</text:p>
              </text:list-item>
            </text:list>
            <text:list text:style-name="id1-3-2-2-2-11">
              <text:list-item text:style-override="id1-3-2-2-2-11-1">
                <text:number>–</text:number>
                <text:p text:style-name="al"> voor een bedrijfsontheffing dient door het bedrijf schriftelijke aangegeven te worden waarom zij vinden dat een bedrijfsontheffing noodzakelijk is (laden en lossen is altijd mogelijk binnen de parkeerplaatsen van de parkeerschijf-zone)</text:p>
              </text:list-item>
            </text:list>
            <text:list text:style-name="id1-3-2-2-2-12">
              <text:list-item text:style-override="id1-3-2-2-2-12-1">
                <text:number>–</text:number>
                <text:p text:style-name="al"> de werkzaamheden in het kader waarvan de ontheffing wordt verleend keren vrijwel dagelijks terug;</text:p>
              </text:list-item>
            </text:list>
            <text:list text:style-name="id1-3-2-2-2-13">
              <text:list-item text:style-override="id1-3-2-2-2-13-1">
                <text:number>–</text:number>
                <text:p text:style-name="al"> medewerkers komen niet in aanmerking voor ontheffing</text:p>
              </text:list-item>
            </text:list>
            <text:list text:style-name="id1-3-2-2-2-14">
              <text:list-item text:style-override="id1-3-2-2-2-14-1">
                <text:number>–</text:number>
                <text:p text:style-name="al"> een bedrijfsontheffing wordt niet verleend indien aanvrager over voldoende niet-openbare parkeergelegenheid in de omgeving van zijn werkadres beschikt of indien de openbare parkeergelegenheid in de omgeving van het werkadres een redelijk alternatief biedt.</text:p>
              </text:list-item>
            </text:list>
          </text:section>
          <text:section text:name="artikel_id1-3-2-2-3" text:style-name="artikel">
            <text:p text:style-name="artikel_kop_titel"><text:span text:style-name="artikel_kop_label">Artikel</text:span> <text:span text:style-name="artikel_kop_nr">3.</text:span> Aanvraag vereisten</text:p>
            <text:p text:style-name="al">Bij de aanvraag voor een ontheffing als bedoeld in artikel 2, dient een kopie te worden overgelegd van het kentekenbewijs van de bewuste voertuigen.</text:p>
          </text:section>
          <text:section text:name="artikel_id1-3-2-2-4" text:style-name="artikel">
            <text:p text:style-name="artikel_kop_titel"><text:span text:style-name="artikel_kop_label">Artikel</text:span> <text:span text:style-name="artikel_kop_nr">4.</text:span> Voorwaarden ontheffing; intrekkingsgronden</text:p>
            <text:p text:style-name="al">1. De ontheffingskaart dient, zolang van de ontheffing gebruik wordt gemaakt, achter de voorruit op een van buitenaf zichtbare plaats te zijn aangebracht.</text:p>
            <text:p text:style-name="al">2. De houder van de ontheffing is verplicht eventuele schade, die hij door het gebruik van de ontheffing veroorzaakt, te vergoeden en redelijkerwijs mogelijke maatregelen te nemen om te voorkomen dat de gemeente dan wel derden ten gevolge van het gebruik van de ontheffing schade lijden.</text:p>
            <text:p text:style-name="al">3. Bij niet-nakoming van de voornoemde voorwaarden wordt de ontheffing ingetrokken.</text:p>
            <text:p text:style-name="al">4. Aan de ontheffing kunnen geen rechten worden ontleend voor de periode na afloop van de ontheffingstermijn.</text:p>
            <text:p text:style-name="al">5. De ontheffing garandeert niet dat voor de ontheffinghouder langs of achter de blauwe streep in de parkeerschijf-zone parkeerruimte beschikbaar is.</text:p>
          </text:section>
          <text:section text:name="artikel_id1-3-2-2-5" text:style-name="artikel">
            <text:p text:style-name="artikel_kop_titel"><text:span text:style-name="artikel_kop_label">Artikel</text:span> <text:span text:style-name="artikel_kop_nr">5.</text:span> Weigeringsgronden</text:p>
            <text:p text:style-name="al">Een ontheffing wordt geweigerd indien:</text:p>
            <text:p text:style-name="al">1. niet voldaan wordt aan het bepaalde in dit besluit;</text:p>
            <text:p text:style-name="al">2. de ontheffinghouder de voorwaarden van een eerder verleende ontheffing niet heeft nageleefd.</text:p>
          </text:section>
          <text:section text:name="artikel_id1-3-2-2-6" text:style-name="artikel">
            <text:p text:style-name="artikel_kop_titel"><text:span text:style-name="artikel_kop_label">Artikel</text:span> <text:span text:style-name="artikel_kop_nr">6.</text:span> Inwerkingtreding</text:p>
            <text:p text:style-name="al">Dit besluit treedt een dag na bekendmaking in werk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191</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91</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91</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parkeerontheffingen blauwe zone gemeente Beunin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191</meta:user-defined>
    <meta:user-defined meta:name="OVERHEIDop.GmbID/DC.identifier">gmb-2018-10191</meta:user-defined>
    <meta:user-defined meta:name="OVERHEID.TaxonomieBeleidsagenda/OVERHEID.category">Verkeer | Organisatie en beleid</meta:user-defined>
    <meta:user-defined meta:name="OVERHEID.Gemeente/DC.spatial">Beuningen</meta:user-defined>
    <meta:user-defined meta:name="DC.source">artikel 149 van de Wegenverkeerswet 1994;1.0:c:BWBR0006622&amp;artikel=149&amp;g=2018-01-01</meta:user-defined>
    <meta:user-defined meta:name="DC.source">artikel 87 van de Reglement verkeersregels en verkeerstekens 1990 (RVV 1990);1.0:c:BWBR0004825&amp;artikel=87&amp;g=2017-07-01</meta:user-defined>
    <meta:user-defined meta:name="DC.source">artikel 25 van de Reglement verkeersregels en verkeerstekens 1990 (RVV 1990);1.0:c:BWBR0004825&amp;artikel=25&amp;g=2017-07-01</meta:user-defined>
    <meta:user-defined meta:name="OVERHEIDop.referentienummer">BW17.00684</meta:user-defined>
    <meta:user-defined meta:name="DCTERMS.alternative">Beleidsregels parkeerontheffingen blauwe zone gemeente Beuningen 2018</meta:user-defined>
    <meta:user-defined meta:name="OVERHEID.Organisatietype/OVERHEID.organisationType">gemeente</meta:user-defined>
    <meta:user-defined meta:name="OVERHEID.Informatietype/DC.type">officiële publicatie</meta:user-defined>
    <meta:user-defined meta:name="OVERHEID.Gemeente/DC.creator">Beuningen</meta:user-defined>
    <dc:language>nl</dc:language>
    <meta:user-defined meta:name="xs:date/OVERHEIDop.startdatum">2018-01-18</meta:user-defined>
    <meta:user-defined meta:name="OVERHEIDgvop.Informatietype/DC.type">Beleidsregels</meta:user-defined>
    <meta:user-defined meta:name="OVERHEID.Gemeente/DCTERMS.publisher">Beuningen</meta:user-defined>
    <meta:user-defined meta:name="OVERHEID.Gemeente/OVERHEID.authority">Beuningen</meta:user-defined>
    <meta:user-defined meta:name="OVERHEIDop.betreftRegeling">CVDR607355_1</meta:user-defined>
    <meta:user-defined meta:name="OVERHEIDop.versieInformatie"/>
  </office:meta>
</office:document-meta>
</file>