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Oude Groenmarkt 20, 2018-02727, wijzigen indeling en  maken constructieve doorbraken op begane grond, activiteit brandveilig gebruik, verzonden 11 mei 2018 </text:p>
      <text:section text:name="zakelijke-mededeling_id1-3-2" text:style-name="zakelijke-mededeling">
        <text:section text:name="zakelijke-mededeling-tekst_id1-3-2-1" text:style-name="zakelijke-mededeling-tekst">
          <text:section text:name="tekst_id1-3-2-1-1" text:style-name="tekst">
            <text:p text:style-name="common-al">Ter Visie</text:p>
            <text:p text:style-name="common-al">Omgevingsvergunning  ex artikel 3.10, lid 1 Wabo </text:p>
            <text:p text:style-name="common-al">Het college van B en W maakt bekend dat zij voornemens is een omgevingsvergunning te verlenen (voorbereid met afdeling 3:4 Awb) voor de hierboven genoemde activiteiten.</text:p>
            <text:p text:style-name="common-al">Het ontwerpbesluit is eerder gepubliceerd zonder activiteit handelen in strijd met regels ruimtelijke ordening.</text:p>
            <text:p text:style-name="common-al">Het ontwerpbesluit met daarbij behorende relevante stukken is in te zien, op grond van artikel 2.1, eerste lid, onder d van de Wet algemene bepalingen omgevingsrecht (Wabo) van 16 mei 2018 tot en met </text:p>
            <text:p text:style-name="common-al">27 juni 2018 bij het klantcontactcentrum, Raakspoort, Zijlvest 39.</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last-al">Een afspraak kunt u maken via het klantcontactcentrum, telefoon 14 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909</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09</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09</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ontwerp-omgevingsvergunning Oude Groenmarkt 20, 2018-02727, wijzigen indeling en  maken constructieve doorbraken op begane grond, activiteit brandveilig gebruik, verzonden 11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909</meta:user-defined>
    <meta:user-defined meta:name="OVERHEIDop.GmbID/DC.identifier">gmb-2018-1019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L 20</meta:user-defined>
    <meta:user-defined meta:name="OVERHEIDop.woonplaats">Haarlem</meta:user-defined>
    <meta:user-defined meta:name="OVERHEIDop.straatnaam">Oude Groen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57 488351</meta:user-defined>
    <meta:user-defined meta:name="OVERHEIDop.versieInformatie"/>
  </office:meta>
</office:document-meta>
</file>