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te Brakersweg 5 (tuin 30 volkstuinencomplex De Bloemen), 1902GP Castricum, het plaatsen van een hobbykas (tuin 30), verzenddatum besluit 8 mei 2018 (WABO180064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19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te Brakersweg 5 (tuin 30 volkstuinencomplex De Bloemen), 1902GP Castricum, het plaatsen van een hobbykas (tuin 30), verzenddatum besluit 8 mei 2018 (WABO1800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05</meta:user-defined>
    <meta:user-defined meta:name="OVERHEIDop.GmbID/DC.identifier">gmb-2018-10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GP 5</meta:user-defined>
    <meta:user-defined meta:name="OVERHEIDop.woonplaats">Castricum</meta:user-defined>
    <meta:user-defined meta:name="OVERHEIDop.straatnaam">Korte Braker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568 507259</meta:user-defined>
    <meta:user-defined meta:name="OVERHEIDop.versieInformatie"/>
  </office:meta>
</office:document-meta>
</file>