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van rechtswege verleend - OLO 3524595 - Profetenlaan 15 te Heilig Landstichting.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an rechtswege verlenen, waarbij de reguliere voorbereidingsprocedure van toepassing is:</text:p>
            <text:p text:style-name="tussenkopcur"/>
            <text:p text:style-name="tussenkopcur">Voor : verbouwen van een rijksmonument</text:p>
            <text:p text:style-name="tussenkopcur">Locatie : Profetenlaan 15 te Heilig Landstichting</text:p>
            <text:p text:style-name="tussenkopcur">Datum besluit : 11-05-2018</text:p>
            <text:p text:style-name="tussenkopcur">Zaaknummer ODRN: W.Z18.102904.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1903</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03</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03</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omgevingsvergunning van rechtswege verleend - OLO 3524595 - Profetenlaan 15 te Heilig Landst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903</meta:user-defined>
    <meta:user-defined meta:name="OVERHEIDop.GmbID/DC.identifier">gmb-2018-10190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4BM 15</meta:user-defined>
    <meta:user-defined meta:name="OVERHEIDop.woonplaats">Heilig Landstichting</meta:user-defined>
    <meta:user-defined meta:name="OVERHEIDop.straatnaam">Profeten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89349 425431</meta:user-defined>
    <meta:user-defined meta:name="OVERHEIDop.versieInformatie"/>
  </office:meta>
</office:document-meta>
</file>