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okkerwei 4,  1901KZ Castricum, het brandveilig gebruik van het pand (kinderdagverblijf), ontvangstdatum aanvraag  4 mei 2018 (WABO180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okkerwei 4,  1901KZ Castricum, het brandveilig gebruik van het pand (kinderdagverblijf), ontvangstdatum aanvraag  4 mei 2018 (WABO18007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02</meta:user-defined>
    <meta:user-defined meta:name="OVERHEIDop.GmbID/DC.identifier">gmb-2018-10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Z 4</meta:user-defined>
    <meta:user-defined meta:name="OVERHEIDop.woonplaats">Castricum</meta:user-defined>
    <meta:user-defined meta:name="OVERHEIDop.straatnaam">Sokkerwei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25 507802</meta:user-defined>
    <meta:user-defined meta:name="OVERHEIDop.versieInformatie"/>
  </office:meta>
</office:document-meta>
</file>