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werpbesluit omgevingsvergunning (uitgebreide procedure) voor actualisatie voorschriften op de locatie IJsselstraat 9, 7399 RC te Empe</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met toepassing van artikel 3.10 Wet algemene bepalingen omgevingsrecht (Wabo) een omgevingsvergunning te verlenen.</text:p>
            <text:p text:style-name="common-al">Status: ontwerp</text:p>
            <text:p text:style-name="common-al">Datum verzonden ontwerpbesluit: 10 januari 2018</text:p>
            <text:p text:style-name="common-al">Locatie: IJsselstraat 9 te Empe</text:p>
            <text:p text:style-name="common-al">Voor: actualisatie voorschriften van de omgevingsvergunning van een melkveehouderij</text:p>
            <text:p text:style-name="common-al">Registratienummer: DOS-2016-039799</text:p>
            <text:p text:style-name="common-al">
            <text:span text:style-name="nadrukvet">Inzien ontwerpbesluit</text:span>
          </text:p>
            <text:p text:style-name="common-al">Het ontwerpbesluit met de bijbehorende stukken ligt met ingang van donderdag 18 januari 2018 voor de duur van zes weken ter inzage bij de balie in het gemeentehuis van Brummen en kunnen op afspraak worden ingezien. Zie voor het maken van een afspraak www.brummen.nl.</text:p>
            <text:p text:style-name="common-al">
            <text:span text:style-name="nadrukvet">Zienswijze</text:span>
          </text:p>
            <text:p text:style-name="common-al">Tot en met donderdag 29 februari 2018 kan een ieder een schriftelijke zienswijze kenbaar maken bij B&amp;W, Postbus 5, 6970 AA Brummen. </text:p>
            <text:p text:style-name="last-al">Voor inlichtingen kunt u terecht bij de Omgevingsdienst Veluwe IJssel. Neem daarvoor contact op met het team Vergunningen, bereikbaar (via (055) 580 1705 of <text:a xlink:href="mailto:info@ovij.nl" xlink:type="simple">info@ovij.nl</text:a>.</text:p>
            <text:p text:style-name="tekst_bottom"/>
          </text:section>
        </text:section>
        <text:section text:name="zakelijke-mededeling-sluiting_id1-3-2-2" text:style-name="zakelijke-mededeling-sluiting">
          <text:section text:name="ondertekening_id1-3-2-2-1">
            <text:p><text:span text:style-name="functie">Brummen, 17 jan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19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Ontwerpbesluit omgevingsvergunning (uitgebreide procedure) voor actualisatie voorschriften op de locatie IJsselstraat 9, 7399 RC te Em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190</meta:user-defined>
    <meta:user-defined meta:name="OVERHEIDop.GmbID/DC.identifier">gmb-2018-10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RC 9</meta:user-defined>
    <meta:user-defined meta:name="OVERHEIDop.woonplaats">Empe</meta:user-defined>
    <meta:user-defined meta:name="OVERHEIDop.straatnaam">IJssel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8639 463542</meta:user-defined>
    <meta:user-defined meta:name="OVERHEIDop.versieInformatie"/>
  </office:meta>
</office:document-meta>
</file>