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leveldsingel 3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1-2018</text:p>
            <text:p text:style-name="common-al">
            <text:span text:style-name="nadrukvet">Omschrijving: </text:span>verwijderen van asbest (Bijleveldsingel 3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8699.01</text:p>
            <text:p text:style-name="common-al">
            <text:span text:style-name="nadrukvet">Product: </text:span>meldingen</text:p>
            <text:p text:style-name="common-al">
            <text:span text:style-name="nadrukvet">Ontvangst: </text:span>24-1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F858D7A-C49A-461A-B1E9-3869609AB3E7" xlink:type="simple">http://www.nijmegen.nl/vergunningpagina/?guid=9F858D7A-C49A-461A-B1E9-3869609AB3E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19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9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9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jleveldsingel 38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1019</meta:user-defined>
    <meta:user-defined meta:name="OVERHEIDop.GmbID/DC.identifier">gmb-2018-1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AD 3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76.74 428226.1</meta:user-defined>
    <meta:user-defined meta:name="OVERHEIDop.versieInformatie"/>
  </office:meta>
</office:document-meta>
</file>