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geest 43, 1921CG, Akersloot, het plaatsen van een tijdelijke woonunit, 7 mei 2018 (WABO18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8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geest 43, 1921CG, Akersloot, het plaatsen van een tijdelijke woonunit, 7 mei 2018 (WABO18007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97</meta:user-defined>
    <meta:user-defined meta:name="OVERHEIDop.GmbID/DC.identifier">gmb-2018-10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43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88 509914</meta:user-defined>
    <meta:user-defined meta:name="OVERHEIDop.versieInformatie"/>
  </office:meta>
</office:document-meta>
</file>