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lorama 31H, 2132 RA  Hoofddorp, Mariëtte Dietz Coaching, het gebruiken van een gebouw als praktijkruimte voor kindercoaching, datum besluit: 11-05-2018 (datum besluit is datum bekendmaking), zaak 8220487, OLO-nummer: 3624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89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orama 31H, 2132 RA  Hoofddorp, Mariëtte Dietz Coaching, het gebruiken van een gebouw als praktijkruimte voor kindercoaching, datum besluit: 11-05-2018 (datum besluit is datum bekendmaking), zaak 8220487, OLO-nummer: 3624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92</meta:user-defined>
    <meta:user-defined meta:name="OVERHEIDop.GmbID/DC.identifier">gmb-2018-10189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A 31</meta:user-defined>
    <meta:user-defined meta:name="OVERHEIDop.woonplaats">Hoofddorp</meta:user-defined>
    <meta:user-defined meta:name="OVERHEIDop.straatnaam">Kaloram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55 479331</meta:user-defined>
    <meta:user-defined meta:name="OVERHEIDop.versieInformatie"/>
  </office:meta>
</office:document-meta>
</file>