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aanderij 165 (naast Gaanderij 163), 1852RV Heiloo, het bouwen van een woning, (WABO1800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18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aanderij 165 (naast Gaanderij 163), 1852RV Heiloo, het bouwen van een woning, (WABO1800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1887</meta:user-defined>
    <meta:user-defined meta:name="OVERHEIDop.GmbID/DC.identifier">gmb-2018-10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V</meta:user-defined>
    <meta:user-defined meta:name="OVERHEIDop.woonplaats">Heiloo</meta:user-defined>
    <meta:user-defined meta:name="OVERHEIDop.straatnaam">Gaanderij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29 513527</meta:user-defined>
    <meta:user-defined meta:name="OVERHEIDop.versieInformatie"/>
  </office:meta>
</office:document-meta>
</file>