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colaas Blokkerlaan 23, 1853AX  Heiloo, het plaatsen van een tijdelijke woonunit (tot uiterlijk 1 juli 2019), verzenddatum besluit 9 mei 2018 (WABO180050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188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8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8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colaas Blokkerlaan 23, 1853AX  Heiloo, het plaatsen van een tijdelijke woonunit (tot uiterlijk 1 juli 2019), verzenddatum besluit 9 mei 2018 (WABO18005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1885</meta:user-defined>
    <meta:user-defined meta:name="OVERHEIDop.GmbID/DC.identifier">gmb-2018-101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3AX 19</meta:user-defined>
    <meta:user-defined meta:name="OVERHEIDop.woonplaats">Heiloo</meta:user-defined>
    <meta:user-defined meta:name="OVERHEIDop.straatnaam">Nicolaas Blokkerlaan</meta:user-defined>
    <meta:user-defined meta:name="OVERHEID.PostcodeHuisnummer/OVERHEIDop.postcodeHuisnummer">1853AN 17</meta:user-defined>
    <meta:user-defined meta:name="OVERHEIDop.straatnaam">Sleedoor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02 511721</meta:user-defined>
    <meta:user-defined meta:name="OVERHEID.EPSG28992/DC.spatial">108331 511603</meta:user-defined>
    <meta:user-defined meta:name="OVERHEID.EPSG28992/DC.spatial">108302 511721</meta:user-defined>
    <meta:user-defined meta:name="OVERHEID.EPSG28992/DC.spatial">108302 511721</meta:user-defined>
    <meta:user-defined meta:name="OVERHEIDop.versieInformatie"/>
  </office:meta>
</office:document-meta>
</file>