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offl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De Burgemeester van Rotterdam heeft op 10 april 2018 aanvraag een verzoek ontvangen van Hartje Rotterdam events B.V. om een evenement te mogen organiseren in het Roel Langerakpark, te Rotterdam.</text:p>
            <text:p text:style-name="common-al">De Burgemeester van Rotterdam heeft op vrijdag 11 mei 2018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de periode van 19 mei 2018 van 12:00 uur ’s middags tot 23:00 uur ’s avonds. Het maximum aantal bezoekers dat het festival mag bijwonen is 13.800 personen.</text:p>
            <text:p text:style-name="common-al">Het festival wordt gehouden in het Roel Langerakpark aan de Energieweg.</text:p>
            <text:p text:style-name="common-al">De opbouw voor dit evenement vind plaats vanaf 14 mei 2018 van 08:00 ’s ochtends tot en met 19 mei 2018 12:00 ’s middags.</text:p>
            <text:p text:style-name="common-al">De afbouw van dit evenement vindt plaats vanaf 20 mei 2018 tot en met 23 mei 2018 van 08:00 uur ’s ochtends tot 20:00 uur ’s avonds.</text:p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19">
              <text:list-item text:style-override="id1-3-2-1-1-19-1">
                <text:number>•</text:number>
                <text:p text:style-name="al">uw naam, adres en handtekening;</text:p>
              </text:list-item>
              <text:list-item text:style-override="id1-3-2-1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9-3">
                <text:number>•</text:number>
                <text:p text:style-name="al">de datum waarop u bezwaar maakt;</text:p>
              </text:list-item>
              <text:list-item text:style-override="id1-3-2-1-1-19-4">
                <text:number>•</text:number>
                <text:p text:style-name="al">een omschrijving van het besluit waartegen u bezwaar maakt;</text:p>
              </text:list-item>
              <text:list-item text:style-override="id1-3-2-1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87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7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7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Toffl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879</meta:user-defined>
    <meta:user-defined meta:name="OVERHEIDop.GmbID/DC.identifier">gmb-2018-101879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2, eerste lid, van de Zondagswet;1.0:c:BWBR0002120&amp;artikel=2&amp;lid=1&amp;g=1994-04-01</meta:user-defined>
    <meta:user-defined meta:name="DC.source">artikel 3, eerste lid, van de Zondagswet;1.0:c:BWBR0002120&amp;artikel=3&amp;lid=1&amp;g=1994-04-01</meta:user-defined>
    <meta:user-defined meta:name="OVERHEIDop.referentienummer">ev.E.0237181.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41JK 33</meta:user-defined>
    <meta:user-defined meta:name="OVERHEIDop.woonplaats">Rotterdam</meta:user-defined>
    <meta:user-defined meta:name="OVERHEIDop.straatnaam">Roel Langerakweg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Toffler 2018 |exb-2018-29597</meta:user-defined>
    <meta:user-defined meta:name="OVERHEID.EPSG28992/DC.spatial">90180 437866</meta:user-defined>
    <meta:user-defined meta:name="OVERHEIDop.versieInformatie"/>
  </office:meta>
</office:document-meta>
</file>