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C 3491 (EmTé &amp; Bibliotheek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0</text:p>
            <text:p text:style-name="common-al">Aangevraagd op 11 mei 2018</text:p>
            <text:p text:style-name="common-al">het bouwen van winkelpanden met daarboven appartementen 'Wonen aan de Dommel' bestaat uit bouwblok A ''Dommelstaete'' en Bouwblok B ''De Brenthof''</text:p>
            <text:p text:style-name="common-al">Reguliere procedure voor de activiteit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8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ceel C 3491 (EmTé &amp; Bibliotheek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1877</meta:user-defined>
    <meta:user-defined meta:name="OVERHEIDop.GmbID/DC.identifier">gmb-2018-101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24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44 405549</meta:user-defined>
    <meta:user-defined meta:name="OVERHEIDop.versieInformatie"/>
  </office:meta>
</office:document-meta>
</file>